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activiteiten dan het leggen van kabels en leidingen in het beperkingengebied van een Rijkswe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kennisgeving besluit vergunning ALLSAFE Group B.V. voor het bouwen en in stand houden van een kantoorpand in de geluidswal naast Rijksweg 1 (A1) ter hoogte van km 42,7 Li in de gemeente Amersfoort</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positief te beschikken op de aanvraag van ALLSAFE Group B.V. om een vergunning op grond van de Omgevingswet.</text:p>
            <text:p text:style-name="common-al"> </text:p>
            <text:p text:style-name="common-al">De aanvraag met zaaknummer RWZ2026-00006403 betreft het bouwen en in stand houden van een kantoorpand in de geluidswal naast Rijksweg 1 (A1) ter hoogte van km 42,7 Li in de gemeente Amersfoort.</text:p>
            <text:p text:style-name="common-al"> </text:p>
            <text:p text:style-name="common-al">Deze kennisgeving betreft een rectificatie van de eerdere kennisgeving voor de vergunning met kenmerk RWS-2026/14500 van 11 juni 2026. De kennisgeving bevat een foutieve omschrijving en is gerectificeerd van ‘vergunning Eurofins Analytico B.V. voor een kantoorpand, inclusief laboratorium, in de geluidswal naast Rijksweg 28 (A28) ter hoogte van km 28,0 Li in de gemeente Amersfoort’ naar ‘besluit vergunning Allsafe Group B.V. voor het bouwen en in stand houden van een kantoorpand in de geluidswal naast Rijksweg 1 (A1) ter hoogte van km 42,7 Li in de gemeente Amersfoort’.</text:p>
            <text:p text:style-name="common-al"> </text:p>
            <text:p text:style-name="common-al">
            <text:span text:style-name="nadrukvet">Terinzagelegging</text:span>
          </text:p>
            <text:p text:style-name="common-al">De vergunning met bijbehorende stukken zijn 22 juni 2026 tot 4 augustus 2026 in te zien via het Rijkswaterstaat Publicatie Platform: <text:a xlink:href="https://open.rws.nl/ter-inzage/" xlink:type="simple">https://open.rws.nl/ter-inzage/</text:a>. Ook liggen deze stukken tijdens kantooruren, op afspraak, ter inzage op het volgende adres:</text:p>
            <text:p text:style-name="common-al">·         het kantoor van Rijkswaterstaat Midden-Nederland, Griffioenlaan 2 te Utrecht</text:p>
            <text:p text:style-name="common-al"> </text:p>
            <text:p text:style-name="common-al">De vergunning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 44 62 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de afdeling Vergunningverlening van Rijkswaterstaat Midden-Nederland, via telefoonnummer 06-25 44 62 20 of via e-mail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 </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5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275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275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4422</meta:user-defined>
    <meta:user-defined meta:name="DCTERMS.abstract">Omgevingsvergunning Allsafe Group nieuwbouwproject Euroweg 40 3825HD Amersfoort 06-07-2026 tm 05-07-2027</meta:user-defined>
    <dc:language>nl</dc:language>
    <meta:user-defined meta:name="OVERHEIDop.locatietype/OVERHEIDop.gebiedsmarkering">Punt</meta:user-defined>
    <meta:user-defined meta:name="DC.title">Kennisgeving besluit andere activiteiten dan het leggen van kabels en leidingen in het beperkingengebied van een Rijksweg</meta:user-defined>
    <meta:user-defined meta:name="OVERHEIDop.datumEindeReactietermijn">2026-07-29</meta:user-defined>
    <meta:user-defined meta:name="OVERHEIDop.terinzageleggingBG">https://open.rijkswaterstaat.nl/@306666/kennisgeving-besluit-activiteiten-leggen-0</meta:user-defined>
    <meta:user-defined meta:name="DCTERMS.W3CDTF/DCTERMS.available">2026-06-22</meta:user-defined>
    <meta:user-defined meta:name="DCTERMS.W3CDTF/OVERHEIDop.jaargang">2026</meta:user-defined>
    <meta:user-defined meta:name="OVERHEIDop.publicationIssue">22750</meta:user-defined>
    <meta:user-defined meta:name="OVERHEIDop.StcrtID/DC.identifier">stcrt-2026-22750</meta:user-defined>
    <meta:user-defined meta:name="OVERHEIDop.versieInformatie"/>
  </office:meta>
</office:document-meta>
</file>