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iet Heinkade 95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6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abij Oosterwerf 5 Uitgeest.</text:p>
            <text:p text:style-name="last-al">De Minister heeft de vergunningaanvraag ontvangen op 15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4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699</meta:user-defined>
    <meta:user-defined meta:name="DCTERMS.abstract">Omgevingsvergunning KPN diverse werkzaamheden  Piet Heinkade 95 Vlissingen 01-09-2026 tm 31-08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iet Heinkade 95 Vlissin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749</meta:user-defined>
    <meta:user-defined meta:name="OVERHEIDop.StcrtID/DC.identifier">stcrt-2026-22749</meta:user-defined>
    <meta:user-defined meta:name="OVERHEIDop.versieInformatie"/>
  </office:meta>
</office:document-meta>
</file>