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Fonds Podiumkunsten tot wijziging van het besluit tot vaststelling subsidieplafonds en uiterste indiendata 2026 Fonds Podiumkunsten</text:h>
      <text:p text:style-name="ifm_p_mt.7.4mm_ifm">De Raad van Bestuur van het Fonds Podiumkunsten:</text:p>
      <text:p text:style-name="ifm_p_mt.3.7mm_ifm">Gelet op artikel 4:25, eerste lid, van de Algemene wet bestuursrecht;</text:p>
      <text:p text:style-name="ifm_p_mt.3.7mm_ifm">Gelet op artikel 4.3 van de regeling Upstream: Music;</text:p>
      <text:p text:style-name="ifm_p_mt.3.7mm_indent.0mm_ifm">Besluit tot vaststelling van het volgende wijzigingsbesluit:</text:p>
      <text:h text:style-name="ifm_p_font.bold_mt.5.08mm_page.keep-with-next_ifm" text:outline-level="2">ARTIKEL<text:s/>I<text:s/>WIJZIGING BESLUIT TOT VASTSTELLING SUBSIDIEPLAFONDS EN UITERSTE INDIENDATA 2026 FONDS PODIUMKUNSTEN</text:h>
      <text:p text:style-name="ifm_p_font.roman_mt.4.23mm_ifm">Artikel 4 komt te luiden:</text:p>
      <text:section text:style-name="ifm_sect_mleft.5.1mm_ifm" text:name="d15e54">
        <text:p text:style-name="ifm_p_ifm">Voor een <text:span text:style-name="ifm_span_font.italic_ifm">financiële bijdrage Upstream: Music</text:span> als bedoeld in artikel 1.2 van de regeling Upstream: Music geldt in 2026 het volgende:</text:p>
        <table:table table:style-name="ifm_table_pgwide.1_mt.3.7mm_ifm">
          <table:table-column table:style-name="table1.tg1.col1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subsidieplafond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.114.615 euro</text:p>
            </table:table-cell>
          </table:table-row>
        </table:table>
      </text:section>
      <text:h text:style-name="ifm_p_font.bold_mt.5.08mm_page.keep-with-next_ifm" text:outline-level="2">ARTIKEL<text:s/>II<text:s/>INWERKINGTREDING</text:h>
      <text:p text:style-name="ifm_p_mt.4.23mm_ifm">Dit besluit treedt in werking met ingang van de dag na de datum van uitgifte van de Staatscourant waarin het wordt geplaatst.</text:p>
      <text:p text:style-name="ifm_p_font.italic_mt.3.7mm_ifm">Aldus vastgesteld in de vergadering van de raad van bestuur van Fonds Podiumkunsten, d.d.<text:s/>
                   18 juni 2026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743</text:span><text:tab/>1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743</text:span><text:tab/>1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Fonds Podiumkunsten tot wijziging van het besluit tot vaststelling subsidieplafonds en uiterste indiendata 2026 Fonds Podiumkunsten</dc:title>
    <meta:user-defined meta:name="OVERHEID.ZelfstandigBestuursorgaan/DC.creator">Stichting Nederlands Fonds voor Podiumkunsten+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274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74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Besluit van de raad van bestuur van Fonds Podiumkunsten tot wijziging van het besluit tot vaststelling subsidieplafonds en uiterste indiendata 2026 Fonds Podiumkunsten</meta:user-defined>
    <meta:user-defined meta:name="DCTERMS.alternative"/>
    <meta:user-defined meta:name="DCTERMS.W3CDTF/OVERHEIDop.datumOndertekening">2026-06-18</meta:user-defined>
    <meta:user-defined meta:name="DCTERMS.W3CDTF/DCTERMS.available">2026-06-19</meta:user-defined>
    <meta:user-defined meta:name="OVERHEIDop.Ruimtelijkplan/OVERHEIDop.bekendmakingBetreffendePlan"/>
  </office:meta>
</office:document-meta>
</file>