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abij Oosterwerf 5 Ui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6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abij Oosterwerf 5 Ui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97</meta:user-defined>
    <meta:user-defined meta:name="DCTERMS.abstract">Omgevingsvergunning Eurofiber Nederland openen en sluiten handhole nabij Oosterwerf 7 Uitgeest 31-07-2026 tm 01-01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abij Oosterwerf 5 Uitgee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32</meta:user-defined>
    <meta:user-defined meta:name="OVERHEIDop.StcrtID/DC.identifier">stcrt-2026-22732</meta:user-defined>
    <meta:user-defined meta:name="OVERHEIDop.versieInformatie"/>
  </office:meta>
</office:document-meta>
</file>