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vergunningaanvraag voor het -Andere beperkingengebiedactiviteiten in of bij rijkswateren te Sluishoek Veghel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aanvraag om een vergunning op grond van DSO - Omgevingswet. De aanvraag met zaaknummer RWSZ2026-00000984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Andere beperkingengebiedactiviteiten in of bij rijkswateren</text:p>
              </text:list-item>
            </text:list>
            <text:p text:style-name="common-al">te Sluishoek Veghel.</text:p>
            <text:p text:style-name="last-al">De Minister heeft de vergunningaanvraag ontvangen op 20-01-2026 18:17. Als de vergunning wordt verleend, publiceert de Minister een nieuwe kennisgeving. Vanaf dat moment kunt u de documenten met informatie over de vergunning bekijken en hierop reageren. U kunt nu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272</text:span><text:line-break/><text:date style:data-style-name="dag" text:fixed="true" text:date-value="2026-01-23"/><text:line-break/><text:date style:data-style-name="jaar" text:fixed="true" text:date-value="2026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2272</text:span><text:date style:data-style-name="nicedate" text:fixed="true" text:date-value="2026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2272</text:span><text:date style:data-style-name="nicedate" text:fixed="true" text:date-value="2026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op.DienstAgentschapInstellingOfProject/DC.creator">Rijks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546820</meta:user-defined>
    <meta:user-defined meta:name="DCTERMS.abstract">Omgevingsvergunning Nederlandse Gasunie plaatsen dragline schotten bij  01-04-2026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vergunningaanvraag voor het -Andere beperkingengebiedactiviteiten in of bij rijkswateren te Sluishoek Veghel</meta:user-defined>
    <meta:user-defined meta:name="DCTERMS.W3CDTF/DCTERMS.available">2026-01-23</meta:user-defined>
    <meta:user-defined meta:name="DCTERMS.W3CDTF/OVERHEIDop.jaargang">2026</meta:user-defined>
    <meta:user-defined meta:name="OVERHEIDop.publicationIssue">2272</meta:user-defined>
    <meta:user-defined meta:name="OVERHEIDop.StcrtID/DC.identifier">stcrt-2026-2272</meta:user-defined>
    <meta:user-defined meta:name="OVERHEIDop.versieInformatie"/>
  </office:meta>
</office:document-meta>
</file>