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Innovatielaan 1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6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Innovatielaan 1 Heeren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0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780</meta:user-defined>
    <meta:user-defined meta:name="DCTERMS.abstract">Omgevingsmelding vervolg inblazen nieuwe kabels en leidingen  Alliander Telecom Heerenveen Wolvega Innovatielaan 1 Heerenve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Innovatielaan 1 Heeren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703</meta:user-defined>
    <meta:user-defined meta:name="OVERHEIDop.StcrtID/DC.identifier">stcrt-2026-22703</meta:user-defined>
    <meta:user-defined meta:name="OVERHEIDop.versieInformatie"/>
  </office:meta>
</office:document-meta>
</file>