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eschoeiing aanleggen, onderhouden of verwijderen te Ambachtsweg 59 1271AL 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8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eschoeiing aanleggen, onderhouden of verwijderen</text:p>
              </text:list-item>
            </text:list>
            <text:p text:style-name="last-al">te Ambachtsweg 59 1271AL 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8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6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68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922</meta:user-defined>
    <meta:user-defined meta:name="DCTERMS.abstract">Omgevingsmelding Verwelius Investments vervangen bestaande damwanden en andere werkzaamheden Watersport centrum Huizen  Ambachtsweg 59 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eschoeiing aanleggen, onderhouden of verwijderen te Ambachtsweg 59 1271AL Huiz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685</meta:user-defined>
    <meta:user-defined meta:name="OVERHEIDop.StcrtID/DC.identifier">stcrt-2026-22685</meta:user-defined>
    <meta:user-defined meta:name="OVERHEIDop.versieInformatie"/>
  </office:meta>
</office:document-meta>
</file>