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Fraterwaard Hof te Die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6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Fraterwaard Hof te Dieren.</text:p>
            <text:p text:style-name="last-al">De Minister heeft de vergunningaanvraag ontvangen op 15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6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6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6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737</meta:user-defined>
    <meta:user-defined meta:name="DCTERMS.abstract">Omgevingsvergunning Landschapsontwikkelingsplan Fraterwaard Hof te Dieren 2026-2027 Stichting Twickel 15-07-2026</meta:user-defined>
    <dc:language>nl</dc:language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Fraterwaard Hof te Dieren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666</meta:user-defined>
    <meta:user-defined meta:name="OVERHEIDop.StcrtID/DC.identifier">stcrt-2026-22666</meta:user-defined>
    <meta:user-defined meta:name="OVERHEIDop.versieInformatie"/>
  </office:meta>
</office:document-meta>
</file>