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 Rijksweg A2 tussen 's-Hertogenbosch en Vug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6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2 tussen 's-Hertogenbosch en Vught.</text:p>
            <text:p text:style-name="last-al">De Minister heeft de vergunningaanvraag ontvangen op 1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3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719</meta:user-defined>
    <meta:user-defined meta:name="DCTERMS.abstract">Omgevingsvergunning Realiseren tijdelijke invoegvoorziening A2 Boskalis Nederland tussen 's-Hertogenbosch en Vught 10-08-2026</meta:user-defined>
    <dc:language>nl</dc:language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 Rijksweg A2 tussen 's-Hertogenbosch en Vugh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637</meta:user-defined>
    <meta:user-defined meta:name="OVERHEIDop.StcrtID/DC.identifier">stcrt-2026-22637</meta:user-defined>
    <meta:user-defined meta:name="OVERHEIDop.versieInformatie"/>
  </office:meta>
</office:document-meta>
</file>