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300*"/>
    </style:style>
    <style:style style:family="table-column" style:name="table1.tg1.col1">
      <style:table-column-properties style:rel-column-width="2200*"/>
    </style:style>
    <style:style style:family="table-column" style:name="table1.tg1.col2">
      <style:table-column-properties style:rel-column-width="75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2.tg1.col1">
      <style:table-column-properties style:rel-column-width="13500*"/>
    </style:style>
    <style:style style:family="table-column" style:name="table2.tg1.col2">
      <style:table-column-properties style:rel-column-width="78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2.tg1.col5">
      <style:table-column-properties style:rel-column-width="5700*"/>
    </style:style>
    <style:style style:family="table-column" style:name="table2.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6 juni 2026, nr. WJZ/106580719, houdende vaststelling van de Regeling schoolzuivel 2026 [KetenID WGK 29209]</text:h>
      <text:p text:style-name="ifm_p_mt.3.7mm_ifm">De Staatssecretaris van Landbouw, Visserij, Voedselzekerheid en Natuur,</text:p>
      <text:p text:style-name="ifm_p_mt.3.7mm_ifm">Gelet op:</text:p>
      <text:p text:style-name="ifm_p_mt.3.7mm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fm">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mt.3.7mm_ifm">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 en artikel 19, eerste lid, van de Landbouwwet;</text:p>
      <text:p text:style-name="ifm_p_mt.3.7mm_indent.0mm_ifm">Besluit:</text:p>
      <text:h text:style-name="ifm_p_font.bold_mt.5.08mm_page.keep-with-next_ifm" text:outline-level="3">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geleidende maatregelen:</text:span> begeleidende educatieve maatregelen als bedoeld in artikel 23, eerste lid, onder b, en tiende lid van verordening (EU) 1308/2013;</text:p>
      <text:p text:style-name="ifm_p_ifm"> <text:span text:style-name="ifm_span_font.italic_ifm">biologische producten:</text:span> zuivel die is voortgebracht overeenkomstig de bij of krachtens verordening (EU) 2018/848 gestelde voorschriften;</text:p>
      <text:p text:style-name="ifm_p_ifm"> <text:span text:style-name="ifm_span_font.italic_ifm">eenheid:</text:span> 200 ml melk, yoghurt of karnemelk;</text:p>
      <text:p text:style-name="ifm_p_ifm"> <text:span text:style-name="ifm_span_font.italic_ifm">karnemelk:</text:span> karnemelk zonder toegevoegde suiker of andere zoetstoffen, vruchten of cacao van GN-code 040390;</text:p>
      <text:p text:style-name="ifm_p_ifm"> <text:span text:style-name="ifm_span_font.italic_ifm">melk:</text:span> gepasteuriseerde halfvolle melk van GN-code 0401 20 11;</text:p>
      <text:p text:style-name="ifm_p_ifm"> <text:span text:style-name="ifm_span_font.italic_ifm">minister:</text:span> Minister van Landbouw, Visserij, Voedselzekerheid en Natuur;</text:p>
      <text:p text:style-name="ifm_p_ifm"> <text:span text:style-name="ifm_span_font.italic_ifm">schooljaar:</text:span> 1 augustus tot en met 31 juli van het daaropvolgende kalenderjaar;</text:p>
      <text:p text:style-name="ifm_p_ifm"> <text:span text:style-name="ifm_span_font.italic_ifm">verbonden partijen:</text:span> marktpartijen die economisch, organisatorisch, financieel of juridisch verbonden zijn en waarbij sprake kan zijn van beïnvloeding van de ene partij door de andere partij;</text:p>
      <text:p text:style-name="ifm_p_ifm"> <text:span text:style-name="ifm_span_font.italic_ifm">verordening (EU)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erordening (EU) 1370/2013:</text:span> Verordening (EU) Nr. 1370/2013 van de Raad van 16 december 2013 houdende maatregelen tot vaststelling van steun en restituties in het kader van de gemeenschappelijke ordening van de markten voor landbouwproducten (PbEU 2013, L 346);</text:p>
      <text:p text:style-name="ifm_p_ifm"> <text:span text:style-name="ifm_span_font.italic_ifm">verordening (EU) 2017/39:</text:span>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text:span text:style-name="ifm_span_font.italic_ifm">verordening (EU) 2017/40:</text:span>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p text:style-name="ifm_p_ifm"> <text:span text:style-name="ifm_span_font.italic_ifm">verordening (EU) 2018/848:</text:span> Verordening (EU) van het Europees Parlement en de Raad van 30 mei 2018 inzake de biologische productie en de etikettering van biologische producten en tot intrekking van Verordening (EG) nr. 834/2007 van de Raad (PbEU 2018, L 150);</text:p>
      <text:p text:style-name="ifm_p_ifm"> <text:span text:style-name="ifm_span_font.italic_ifm">yoghurt:</text:span> halfvolle yoghurt met max. 1,1% verzadigd vet, zonder toegevoegde suiker of andere zoetstoffen, vruchten of cacao van GN-code 04031011;</text:p>
      <text:p text:style-name="ifm_p_ifm"> <text:span text:style-name="ifm_span_font.italic_ifm">zuivelproducten:</text:span> melk, yoghurt of karnemelk.</text:p>
      <text:h text:style-name="ifm_p_font.bold_mt.5.08mm_page.keep-with-next_ifm" text:outline-level="3">HOOFDSTUK<text:s/>2.<text:s/>ERKENNING VAN LEVERANCIERS</text:h>
      <text:h text:style-name="ifm_p_font.bold_mt.5.08mm_page.keep-with-next_ifm" text:outline-level="2">Artikel<text:s/>2<text:s/></text:h>
      <text:p text:style-name="ifm_p_mt.4.23mm_ifm">1.  De minister verleent op verzoek aan maximaal vier leveranciers van zuivelproducten voor de periode van schooljaar 2026/2027 een erkenning indien de leverancier:</text:p>
      <text:p text:style-name="ifm_p_ifm">a.  bewijst dat hij in een periode van ten minste twee jaar vóór de dag van de erkenningsaanvraag zijn hoofdactiviteiten heeft in de productie of verwerking van zuivelproducten;</text:p>
      <text:p text:style-name="ifm_p_ifm">b.  voldoet aan de voorwaarden van artikel 6 van verordening (EU) 2017/40;</text:p>
      <text:p text:style-name="ifm_p_ifm">c.  verklaart dat hij kennis heeft van en akkoord gaat met een eenheidsprijs aan steun ten bedrage van 36,3 eurocent per eenheid zuivelproducten;</text:p>
      <text:p text:style-name="ifm_p_ifm">d.  in staat is landelijk te leveren;</text:p>
      <text:p text:style-name="ifm_p_ifm">e.  in staat is minimaal 300 scholen te beleveren;</text:p>
      <text:p text:style-name="ifm_p_ifm">f.  verklaart dat hij overeenkomstig de criteria van de bijlage geen verbonden partij is met een andere leverancier van zuivelproducten die om een erkenning verzoekt;</text:p>
      <text:p text:style-name="ifm_p_ifm">g.  verklaart alle medewerking te verschaffen bij op grond van artikel 10 van verordening (EU) 2017/39 te verrichten controles ter plaatse;</text:p>
      <text:p text:style-name="ifm_p_ifm">h.  verklaart akkoord te gaan met belevering van de door de minister toe te wijzen scholen gedurende de perioden van levering als bedoeld in artikel 9, tweede lid;</text:p>
      <text:p text:style-name="ifm_p_ifm">i.  verklaart zich te houden aan de Richtlijnen voor communicatie met de scholen; en</text:p>
      <text:p text:style-name="ifm_p_ifm">j.  communicatie met de Minister in het Nederlands voert.</text:p>
      <text:p text:style-name="ifm_p_mt.3.7mm_ifm">2.  Een verzoek om erkenning als bedoeld in het eerste lid kan worden ingediend in de periode van 13 juli 2026 tot en met 24 juli 2026.</text:p>
      <text:p text:style-name="ifm_p_mt.3.7mm_ifm">3.  Een verzoek om erkenning omvat:</text:p>
      <text:p text:style-name="ifm_p_ifm">a.  een volledig ingevuld door de minister ter beschikking gesteld middel;</text:p>
      <text:p text:style-name="ifm_p_ifm">b.  een recent uittreksel uit het handelsregister van de Kamer van Koophandel met betrekking tot het bedrijf of de rechtspersoon;</text:p>
      <text:p text:style-name="ifm_p_ifm">c.  de intern meest uitgebreide jaarrekening over 2024 en 2025;</text:p>
      <text:p text:style-name="ifm_p_ifm">d.  het maximale aantal te beleveren scholen; en</text:p>
      <text:p text:style-name="ifm_p_ifm">e.  bewijsstukken ter voldoening aan de voorwaarde van het eerste lid, onderdeel a.</text:p>
      <text:p text:style-name="ifm_p_mt.3.7mm_ifm">4.  Indien op grond van de ingediende bewijsstukken het voldoen aan de voorwaarden, bedoeld in het eerste lid, niet afdoende aangetoond kan worden, wijst de minister het verzoek om erkenning als leverancier van zuivel af.</text:p>
      <text:p text:style-name="ifm_p_mt.3.7mm_ifm">5.  De minister besluit na afloop van de in het tweede lid bedoelde periode, indien het aantal verzoeken om erkenning dat voldoet aan de erkenningsvoorwaarden meer dan vier is, op basis van loting aan welke leveranciers een erkenning wordt verleend.</text:p>
      <text:p text:style-name="ifm_p_mt.3.7mm_ifm">6.  De minister bepaalt naar hoeveel en welke scholen aan de erkende leveranciers worden toegewezen.</text:p>
      <text:p text:style-name="ifm_p_mt.3.7mm_ifm">7.  Indien gedurende het schooljaar 2026/2027 een erkenning wordt ingetrokken, worden de aan de desbetreffende leverancier toegewezen scholen verdeeld onder de erkende leveranciers naar rato van het in het verzoek om erkenning aangegeven maximale aantal te beleveren scholen per schooljaar.</text:p>
      <text:p text:style-name="ifm_p_mt.3.7mm_ifm">8.  Het aantal scholen dat per schooljaar aan een leverancier wordt toegewezen is afhankelijk van het beschikbare budget in het betrokken schooljaar en het aantal scholen dat zich aanmeldt.</text:p>
      <text:h text:style-name="ifm_p_font.bold_mt.5.08mm_page.keep-with-next_ifm" text:outline-level="2">Artikel<text:s/>3<text:s/></text:h>
      <text:p text:style-name="ifm_p_mt.4.23mm_ifm">1.  De minister schorst een erkenning of trekt een erkenning in overeenkomstig artikel 7 van verordening (EU) 2017/40 wanneer een erkende leverancier niet langer voldoet aan de voorwaarden van verordening (EU) 2017/39, verordening (EU) 2017/40, de erkenningsvoorwaarden als bedoeld in artikel 2, eerste lid, of overige voorwaarden ingevolge deze regeling.</text:p>
      <text:p text:style-name="ifm_p_mt.3.7mm_ifm">2.  Een erkende leverancier die gedurende een erkenningsperiode kenbaar maakt dat hij afziet van deelname aan deze regeling verliest door die verklaring de erkenning en kan geen aanvraag indienen voor een met de onderhavige regeling vergelijkbare voorziening voor de volgende erkenningsperiode.</text:p>
      <text:p text:style-name="ifm_p_mt.3.7mm_ifm">3.  De minister houdt een openbaar register bij van erkende leveranciers.</text:p>
      <text:h text:style-name="ifm_p_font.bold_mt.5.08mm_page.keep-with-next_ifm" text:outline-level="3">HOOFDSTUK<text:s/>3.<text:s/>DEELNEMENDE SCHOLEN</text:h>
      <text:h text:style-name="ifm_p_font.bold_mt.5.08mm_page.keep-with-next_ifm" text:outline-level="2">Artikel<text:s/>4<text:s/></text:h>
      <text:p text:style-name="ifm_p_mt.4.23mm_ifm">1.  Een school die wil deelnemen aan de Regeling schoolzuivel 2026 meldt zich in de periode van 31 augustus 2026 tot en met 11 september 2026 hiervoor aan bij de minister aan de hand van een door de minister ter beschikking gesteld middel.</text:p>
      <text:p text:style-name="ifm_p_mt.3.7mm_ifm">2.  De minister besluit na afloop van de inschrijfperiode, indien het aantal aanmeldingen het aantal beschikbare plaatsen overtreft, op basis van loting welke scholen aan de regeling schoolzuivel deelnemen met inachtneming van het beschikbare budget voor zuivel in het betrokken schooljaar.</text:p>
      <text:p text:style-name="ifm_p_mt.3.7mm_ifm">3.  Indien er loting plaatsvindt hebben basisscholen en scholen voor speciaal onderwijs voorrang boven scholen voor voortgezet onderwijs.</text:p>
      <text:p text:style-name="ifm_p_mt.3.7mm_ifm">4.  Scholen die worden uitgeloot hebben het volgende schooljaar voorrang wanneer er in dat schooljaar onder dezelfde voorwaarden weer een loting plaats vindt. Van deze voorrangsregel zijn scholen voor voortgezet onderwijs uitgezonderd.</text:p>
      <text:p text:style-name="ifm_p_mt.3.7mm_ifm">5.  Een school die na toelating tot deelname gedurende een schooljaar kenbaar maakt dat hij afziet van deelname kan geen aanmelding als bedoeld in het eerste lid indienen voor het daaropvolgende schooljaar.</text:p>
      <text:p text:style-name="ifm_p_mt.3.7mm_ifm">6.  In afwijking van het vijfde lid kan een school zich gedurende een schooljaar afmelden in een periode waarin beperkende maatregelen van overheidswege gelden en zich weer aanmelden voor deelname in het daaropvolgende schooljaar.</text:p>
      <text:h text:style-name="ifm_p_font.bold_mt.5.08mm_page.keep-with-next_ifm" text:outline-level="2">Artikel<text:s/>5<text:s/></text:h>
      <text:p text:style-name="ifm_p_mt.4.23mm_ifm">1.  Een erkende leverancier en een deelnemende school aan de regeling schoolzuivel sluiten een contract voor een schooljaar, waarin ten minste worden opgenomen:</text:p>
      <text:p text:style-name="ifm_p_ifm">a.  de perioden van levering;</text:p>
      <text:p text:style-name="ifm_p_ifm">b.  de afleverdata;</text:p>
      <text:p text:style-name="ifm_p_ifm">c.  het aantal leerlingen waarvoor zuivel wordt geleverd;</text:p>
      <text:p text:style-name="ifm_p_ifm">d.  de hoeveelheden te leveren zuivel; en</text:p>
      <text:p text:style-name="ifm_p_ifm">e.  een clausule met daarin vermeld de directe contactpersonen en de handelwijze in geval van calamiteiten en onvoorzienbare omstandigheden waardoor het leveren of ontvangen van zuivel in het geding kan komen dan wel niet mogelijk blijkt.</text:p>
      <text:p text:style-name="ifm_p_mt.3.7mm_ifm">2.  Het door beide partijen ondertekende contract wordt uiterlijk vóór aanvang van de leveringen bij de minister ingediend.</text:p>
      <text:p text:style-name="ifm_p_mt.3.7mm_ifm">3.  Het aantal leerlingen bedoeld in het eerste lid, onderdeel c, is maximaal het aantal leerlingen dat bij aanvang van het schooljaar is ingeschreven.</text:p>
      <text:h text:style-name="ifm_p_font.bold_mt.5.08mm_page.keep-with-next_ifm" text:outline-level="2">Artikel<text:s/>6<text:s/></text:h>
      <text:p text:style-name="ifm_p_mt.4.23mm_ifm">Alle aan deze regeling deelnemende scholen:</text:p>
      <text:p text:style-name="ifm_p_ifm">a.  zorgen ervoor dat de zuivelproducten worden uitgereikt aan en geconsumeerd worden door de leerlingen die zijn ingeschreven in het schoolregister;</text:p>
      <text:p text:style-name="ifm_p_ifm">b.  kunnen eenmalig tot en met 15 december 2026 het aantal leerlingen als bedoeld in artikel 5, derde lid, wijzigen op basis van de werkelijke mutaties van de school in het betreffende schooljaar, tenzij sprake is van uitzonderlijke omstandigheden, ter beoordeling van de minister;</text:p>
      <text:p text:style-name="ifm_p_ifm">c.  wijzen een medewerker aan die de verspreiding van de zuivelproducten coördineert; en</text:p>
      <text:p text:style-name="ifm_p_ifm">d.  vullen de ontvangstbevestiging in waarin wordt aangegeven op welke dagen welke hoeveelheid zuivelproducten geleverd is;</text:p>
      <text:p text:style-name="ifm_p_ifm">e.  zorgen ervoor dat geleverde zuivelproducten zodanig worden opgeslagen dat de kwaliteit behouden blijft;</text:p>
      <text:p text:style-name="ifm_p_ifm">f.  nemen het educatieve materiaal af;</text:p>
      <text:p text:style-name="ifm_p_ifm">g.  brengen een EU-Schoolzuivelposter als bedoeld in artikel 12 van verordening (EU) 2017/40 zichtbaar aan bij de hoofdingang van de school of maken op de website van de school bekend dat zij aan de schoolregeling deelnemen, waarbij de Europese vlag wordt weergegeven en wordt vermeld dat de Europese Unie de regeling financiert;</text:p>
      <text:p text:style-name="ifm_p_ifm">h.  hebben een verplichting om deel te nemen aan begeleidende maatregelen, gericht op het doel van deze regeling;</text:p>
      <text:p text:style-name="ifm_p_ifm">i.  werken mee aan controles op grond van deze regeling; en</text:p>
      <text:p text:style-name="ifm_p_ifm">j.  nemen deel aan monitoring en evaluaties.</text:p>
      <text:h text:style-name="ifm_p_font.bold_mt.5.08mm_page.keep-with-next_ifm" text:outline-level="3">HOOFDSTUK<text:s/>4.<text:s/>SUBSIDIE VOOR ZUIVELPRODUCTEN</text:h>
      <text:h text:style-name="ifm_p_font.bold_mt.5.08mm_page.keep-with-next_ifm" text:outline-level="2">Artikel<text:s/>7<text:s/></text:h>
      <text:p text:style-name="ifm_p_mt.4.23mm_ifm">1.  Eenheden zijn subsidiabel indien in de in artikel 9, tweede lid, genoemde perioden, 20 weken per schooljaar twee maal per week per leerling gratis eenheden zuivelproducten worden verstrekt, waarvan maximaal 25 procent yoghurt, die geproduceerd zijn met aantoonbaar substantiële bovenwettelijke milieu- en dierenwelzijnseisen en daarop aantoonbaar controle heeft plaats gevonden</text:p>
      <text:p text:style-name="ifm_p_mt.3.7mm_ifm">2.  In afwijking van het eerste lid zal de erkende leverancier ten minste 25 procent biologische zuivelproducten per leerling per schooljaar leveren en dit bij levering kenbaar maken.</text:p>
      <text:p text:style-name="ifm_p_mt.3.7mm_ifm">3.  Ingeval van niet-naleving van de voorwaarden van het eerste of tweede lid wordt de toekenning van de steunaanvraag naar rato van de hoeveelheid eenheden zuivelproduct waarop de niet-naleving betrekking heeft verminderd.</text:p>
      <text:h text:style-name="ifm_p_font.bold_mt.5.08mm_page.keep-with-next_ifm" text:outline-level="2">Artikel<text:s/>8<text:s/></text:h>
      <text:p text:style-name="ifm_p_mt.4.23mm_ifm">Een erkende leverancier van zuivelproducten ontvangt steun ten bedrage van 36,3 eurocent per geleverde eenheid zuivelproduct per dag.</text:p>
      <text:h text:style-name="ifm_p_font.bold_mt.5.08mm_page.keep-with-next_ifm" text:outline-level="3">HOOFDSTUK<text:s/>5.<text:s/>STEUNAANVRAAG</text:h>
      <text:h text:style-name="ifm_p_font.bold_mt.5.08mm_page.keep-with-next_ifm" text:outline-level="2">Artikel<text:s/>9<text:s/></text:h>
      <text:p text:style-name="ifm_p_mt.4.23mm_ifm">1.  Een erkende leverancier van zuivelproducten verzoekt de minister in drie termijnen om betaling van steun over de periode waarin hij de zuivelproducten heeft afgeleverd aan een deelnemende school als bedoeld in artikel 4.</text:p>
      <text:p text:style-name="ifm_p_mt.3.7mm_ifm">2.  Steunaanvragen van erkende leveranciers worden per periode van levering ingediend waarbij de eerste periode in schooljaar 2026/2027 aanvangt in week 46. De perioden van levering zijn:</text:p>
      <table:table table:style-name="ifm_table_pgwide.1_mt.3.7mm_ifm">
        <table:table-column table:style-name="table1.tg1.col01"/>
        <table:table-column table:style-name="table1.tg1.col1"/>
        <table:table-column table:style-name="table1.tg1.col2"/>
        <table:table-row>
          <table:table-cell table:style-name="table.cell.top">
            <text:p text:style-name="text.cell.8.5.left">a.</text:p>
          </table:table-cell>
          <table:table-cell table:style-name="table.cell.top.pleft.pright">
            <text:p text:style-name="text.cell.8.5.left">Periode 1 (2026)</text:p>
          </table:table-cell>
          <table:table-cell table:style-name="table.cell.top.pleft.pright">
            <text:p text:style-name="text.cell.8.5.left">Week 46 t/m 51 (6 weken levering);</text:p>
          </table:table-cell>
        </table:table-row>
        <table:table-row>
          <table:table-cell table:style-name="table.cell.top">
            <text:p text:style-name="text.cell.8.5.left">b.</text:p>
          </table:table-cell>
          <table:table-cell table:style-name="table.cell.top.pleft.pright">
            <text:p text:style-name="text.cell.8.5.left">Periode 2 (2027)</text:p>
          </table:table-cell>
          <table:table-cell table:style-name="table.cell.top.pleft.pright">
            <text:p text:style-name="text.cell.8.5.left">Week 1 t/m 8 (7 weken levering, een week vakantie);</text:p>
          </table:table-cell>
        </table:table-row>
        <table:table-row>
          <table:table-cell table:style-name="table.cell.top">
            <text:p text:style-name="text.cell.8.5.left">c.</text:p>
          </table:table-cell>
          <table:table-cell table:style-name="table.cell.top.pleft.pright">
            <text:p text:style-name="text.cell.8.5.left">Periode 3 (2027)</text:p>
          </table:table-cell>
          <table:table-cell table:style-name="table.cell.top.pleft.pright">
            <text:p text:style-name="text.cell.8.5.left">Week 9 t/m 15 (7 weken levering).</text:p>
          </table:table-cell>
        </table:table-row>
      </table:table>
      <text:p text:style-name="ifm_p_mt.3.7mm_ifm">3.  De steunaanvraag wordt ingediend uiterlijk op de laatste dag van de derde maand na de desbetreffende periode van levering.</text:p>
      <text:p text:style-name="ifm_p_mt.3.7mm_ifm">4.  De steunaanvraag omvat:</text:p>
      <text:p text:style-name="ifm_p_ifm">a.  een volledig ingevuld door de minister ter beschikking gesteld middel;</text:p>
      <text:p text:style-name="ifm_p_ifm">b.  gespecificeerde ontvangstbevestigingen van de beleverde scholen; en</text:p>
      <text:p text:style-name="ifm_p_ifm">c.  facturen waarop de hoeveelheid en prijs van de geleverde zuivelproducten is gespecificeerd of een bewijsstuk waaruit blijkt dat de hoeveelheid in het kader van de schoolregeling is geleverd of gedistribueerd.</text:p>
      <text:p text:style-name="ifm_p_mt.3.7mm_ifm">5.  De leverancier houdt ten behoeve van controles ter plaatse in zijn administratie bewijsstukken beschikbaar waaruit blijkt dat alle subsidiabele kosten zijn betaald voordat de subsidie over de betreffende periode is betaald.</text:p>
      <text:h text:style-name="ifm_p_font.bold_mt.5.08mm_page.keep-with-next_ifm" text:outline-level="2">Artikel<text:s/>10<text:s/></text:h>
      <text:p text:style-name="ifm_p_mt.4.23mm_ifm">1.  De minister kent de steunaanvraag toe indien de aanvrager voldoet aan de relevante voorwaarden van verordening (EU) 1308/2013, verordening (EU) 2017/39 en verordening (EU) 2017/40 alsmede van deze regeling.</text:p>
      <text:p text:style-name="ifm_p_mt.3.7mm_ifm">2.  De minister vordert de steun terug indien uit de ingevolge de artikelen 9 en 10 van verordening (EU) 2017/39 bedoelde controles blijkt dat de in het eerste lid bedoelde voorwaarden voor steun niet zijn nageleefd.</text:p>
      <text:p text:style-name="ifm_p_mt.3.7mm_ifm">3.  De minister legt de sanctie van artikel 8 van verordening (EU) 2017/40 op indien het initieel aangevraagde bedrag hoger is dan het bedrag waarop de leverancier recht heeft.</text:p>
      <text:h text:style-name="ifm_p_font.bold_mt.5.08mm_page.keep-with-next_ifm" text:outline-level="3">HOOFDSTUK<text:s/>6.<text:s/>SLOTBEPALINGEN</text:h>
      <text:h text:style-name="ifm_p_font.bold_mt.5.08mm_page.keep-with-next_ifm" text:outline-level="2">Artikel<text:s/>11<text:s/></text:h>
      <text:p text:style-name="ifm_p_mt.4.23mm_ifm">1.  De Regeling schoolzuivel 2025 wordt ingetrokken.</text:p>
      <text:p text:style-name="ifm_p_mt.3.7mm_ifm">2.  De artikelen 8 tot en met 10 van de Regeling schoolzuivel 2025 blijven van toepassing op steunaanvragen voor het schooljaar 2025/2026.</text:p>
      <text:h text:style-name="ifm_p_font.bold_mt.5.08mm_page.keep-with-next_ifm" text:outline-level="2">Artikel<text:s/>12<text:s/></text:h>
      <text:p text:style-name="ifm_p_mt.4.23mm_ifm">Deze regeling treedt in werking met ingang van 1 juli 2026. Indien de
Staatscourant waarin deze regeling wordt geplaatst, wordt uitgegeven na 30 juni
2026, treedt zij in werking met ingang van de dag na de datum van uitgifte van de
Staatscourant waarin zij wordt geplaatst.</text:p>
      <text:h text:style-name="ifm_p_font.bold_mt.5.08mm_page.keep-with-next_ifm" text:outline-level="2">Artikel<text:s/>13<text:s/></text:h>
      <text:p text:style-name="ifm_p_mt.4.23mm_ifm">Deze regeling wordt aangehaald als: Regeling schoolzuivel 2026.</text:p>
      <text:p text:style-name="ifm_p_mt.3.7mm_ifm">Deze regeling zal met de toelichting in de Staatscourant worden geplaatst.</text:p>
      <text:p text:style-name="ifm_p_font.italic_mt.3.7mm_ifm">
                  ’s-Gravenhage,
                   26 juni 2026
               </text:p>
      <text:p text:style-name="ifm_p_font.italic_mt.3.7mm_ifm">De Staatssecretaris van Landbouw, Visserij, Voedselzekerheid en Natuur,<text:line-break/>S.P.A.<text:s/>Erkens</text:p>
      <text:h text:style-name="ifm_p_font.bold_mt.5.08mm_page.break-before_ifm" text:outline-level="3">BIJLAGE<text:s/>VERBONDEN PARTIJEN</text:h>
      <text:p text:style-name="ifm_p_mt.4.23mm_ifm">(bijlage behorende bij artikel 2, eerste lid, onderdeel f)</text:p>
      <text:p text:style-name="ifm_p_mt.3.7mm_ifm">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ifm_p_ifm">1)  <text:span text:style-name="ifm_span_font.bold-italic_ifm">Organisatorische verbondenheid:</text:span></text:p>
      <text:p text:style-name="ifm_p_ifm"><text:span text:style-name="ifm_span_font.italic_ifm">De feitelijke leiding is in handen van dezelfde persoon of groep van personen:</text:span></text:p>
      <text:p text:style-name="ifm_p_ifm">a)  <text:span text:style-name="ifm_span_font.italic_ifm">Er is sprake van een als eenheid functionerende leiding, of</text:span></text:p>
      <text:p text:style-name="ifm_p_ifm">b)  <text:span text:style-name="ifm_span_font.italic_ifm">de leiding van het ene onderdeel is feitelijk ondergeschikt aan de leiding van het andere onderdeel</text:span>.</text:p>
      <text:p text:style-name="ifm_p_ifm"><text:span text:style-name="ifm_span_font.italic_ifm">Voor ‘persoon’ kan hier ook ‘rechtspersoon’ worden gelezen.</text:span></text:p>
      <text:p text:style-name="ifm_p_ifm">2)  <text:span text:style-name="ifm_span_font.bold-italic_ifm">Economische verbondenheid:</text:span></text:p>
      <text:p text:style-name="ifm_p_ifm">a)  <text:span text:style-name="ifm_span_font.italic_ifm">Er is sprake van een, in hoofdzaak, zelfde economisch doel, zoals bediening van dezelfde klantenkring of</text:span></text:p>
      <text:p text:style-name="ifm_p_ifm">b)  <text:span text:style-name="ifm_span_font.italic_ifm">het ene onderdeel verricht haar activiteiten in hoofdzaak ten behoeve van het andere onderdeel.</text:span></text:p>
      <text:p text:style-name="ifm_p_ifm">3)  <text:span text:style-name="ifm_span_font.bold-italic_ifm">Financiële verbondenheid:</text:span></text:p>
      <text:p text:style-name="ifm_p_ifm"><text:span text:style-name="ifm_span_font.italic_ifm">Er is van (financiële) verbondenheid als de ene rechtspersoon meer dan 50% van de aandelen én meer dan 50% van de zeggenschap in handen heeft van de andere rechtspersoon. Ook een grote financiële afhankelijkheid kan duiden op financiële verbondenheid.</text:span></text:p>
      <text:p text:style-name="ifm_p_ifm">4)  <text:span text:style-name="ifm_span_font.bold-italic_ifm">Juridische verbondenheid</text:span></text:p>
      <text:p text:style-name="ifm_p_ifm"><text:span text:style-name="ifm_span_font.italic_ifm">Aan het Burgerlijk Wetboek (BW) is voor de implementatie van Richtlijn 2006/46/EG in de Nederlandse wet, in 2008, in verband met verbonden partijen aan artikel 2:381 BW een nieuw, derde lid toegevoegd. Het BW definieert niet, ook niet in artikel 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IAS) 24. Deze International Accounting Standard richtlijn is ook verwoord in Controle en Overige Standaarden nummer 550.</text:span></text:p>
      <text:h text:style-name="ifm_p_font.bold_mt.5.08mm_page.keep-with-next_ifm" text:outline-level="4">Artikel 24b van Boek 2 van het Burgerlijk Wetboek</text:h>
      <text:p text:style-name="ifm_p_mt.4.23mm_ifm">Een groep is een economische eenheid waarin rechtspersonen en vennootschappen organisatorisch zijn verbonden. Groepsmaatschappijen zijn rechtspersonen en vennootschappen die met elkaar in een groep zijn verbonden.</text:p>
      <text:h text:style-name="ifm_p_font.bold_mt.5.08mm_page.keep-with-next_ifm" text:outline-level="4">IAS 24.9 Verbonden partij</text:h>
      <text:p text:style-name="ifm_p_mt.4.23mm_ifm">1.  Een partij is met een entiteit verbonden indien:</text:p>
      <text:p text:style-name="ifm_p_ifm">(a)  de partij, direct of indirect via een of meer tussenpersonen:</text:p>
      <text:p text:style-name="ifm_p_ifm">(i)  zeggenschap uitoefent over de entiteit, onder zeggenschap staat van de entiteit, of gezamenlijk met de entiteit onder zeggenschap staat van een derde (waaronder moedermaatschappijen, dochter- en zusterondernemingen);</text:p>
      <text:p text:style-name="ifm_p_ifm">(ii)  een belang heeft in de entiteit die de partij een invloed van betekenis geeft over de entiteit; of</text:p>
      <text:p text:style-name="ifm_p_ifm">(iii)  gezamenlijke zeggenschap uitoefent over de entiteit;</text:p>
      <text:p text:style-name="ifm_p_ifm">(b)  de partij een geassocieerde deelneming is van een entiteit (zoals gedefinieerd in IAS 28 Investeringen in geassocieerde deelnemingen);</text:p>
      <text:p text:style-name="ifm_p_ifm">(c)  de partij een joint venture is waarin de entiteit een deelnemer is (zie IAS 31 Belangen in joint ventures);</text:p>
      <text:p text:style-name="ifm_p_ifm">(d)  de partij behoort tot de managers die sleutelposities innemen in de entiteit of haar moedermaatschappij;</text:p>
      <text:p text:style-name="ifm_p_ifm">(e)  de partij een nauwe verwant is van een natuurlijke persoon naar wie onder (a) of (d) wordt verwezen;</text:p>
      <text:p text:style-name="ifm_p_ifm">(f)  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p text:style-name="ifm_p_ifm">(g)  de partij een regeling inzake vergoedingen na uitdiensttreding van de entiteit is, of van enige andere entiteit die een verbonden partij is van die entiteit.</text:p>
      <text:h text:style-name="ifm_p_font.bold_mt.5.08mm_page.keep-with-next_ifm" text:outline-level="4">IAS 28.2</text:h>
      <text:p text:style-name="ifm_p_mt.4.23mm_ifm">Een geassocieerde deelneming is een entiteit, met inbegrip van een entiteit zonder rechtspersoonlijkheid zoals een personenvennootschap, waarin de investeerder invloed van betekenis heeft en die geen dochteronderneming of belang in een joint venture is.</text:p>
      <text:h text:style-name="ifm_p_font.bold_mt.5.08mm_page.keep-with-next_ifm" text:outline-level="4">IAS 31.3</text:h>
      <text:p text:style-name="ifm_p_mt.4.23mm_ifm">Een joint venture is een contractuele overeenkomst waarbij twee of meer partijen een economische activiteit aangaan waarover zij gezamenlijke zeggenschap hebben.</text:p>
      <text:h text:style-name="ifm_p_font.bold_mt.5.08mm_page.break-before_ifm" text:outline-level="3">TOELICHTING</text:h>
      <text:h text:style-name="ifm_p_font.bold_mt.5.08mm_page.keep-with-next_ifm" text:outline-level="4">1.<text:s/>Inleiding</text:h>
      <text:p text:style-name="ifm_p_mt.4.23mm_ifm">De EU-Schoolregelingen hebben tot doel de consumptie van fruit, groente en zuivel (voedingsmiddelen uit de Schijf van Vijf) door kinderen te bevorderen en hen gezonde en duurzame eetgewoonten aan te leren. Dit vindt plaats door het verstrekken van fruit, groente en zuivel aan kinderen op scholen, in combinatie met begeleidende educatieve maatregelen.</text:p>
      <text:p text:style-name="ifm_p_ifm">De onderhavige Regeling schoolzuivel 2026 (hierna: Regeling 2026) betreft het schooljaar 2026/2027 en is een opvolging van de Regeling schoolzuivel 2025 (hierna: Regeling 2025).</text:p>
      <text:p text:style-name="ifm_p_mt.3.7mm_ifm">De EU-Schoolregelingen geven uitvoering aan de Europese marktordeningsregels voor de groenten- en fruitsector en zuivelsector. Die marktordeningsregels zijn opgenomen in:</text:p>
      <text:p text:style-name="ifm_p_ifm">–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h text:style-name="ifm_p_font.bold_mt.5.08mm_page.keep-with-next_ifm" text:outline-level="4">2.<text:s/>Wijzigingen ten opzichte van de Regeling 2025</text:h>
      <text:h text:style-name="ifm_p_font.italic_mt.4.23mm_page.keep-with-next_ifm" text:outline-level="4">a. Aanpassing vergoedingen voor leveranciers</text:h>
      <text:p text:style-name="ifm_p_mt.3.7mm_ifm">Vergoeding voor de te leveren producten vindt plaats op basis van eenheidsprijzen. De eenheidsprijs is de EU-subsidiebijdrage per eenheid zuivel. Wageningen Social &amp; Economic Research heeft in opdracht van de Minister van Landbouw, Visserij, Voedselzekerheid en Natuur een model ontwikkeld waarmee een schatting wordt gemaakt voor de eenheidsprijs. De kosten die worden meegenomen in het model zijn de kosten van de te leveren producten en kosten voor distributie en vervoer. Tevens zijn de aan distributie en vervoer gerelateerde loonkosten alsmede een redelijke marge bij dit bedrag inbegrepen. BTW (ook niet-verrekenbare BTW) komt niet voor subsidie in aanmerking.</text:p>
      <text:p text:style-name="ifm_p_mt.3.7mm_ifm">Recent onderzoek door Wageningen Social &amp; Economic Research<text:note text:id="n1" text:note-class="footnote"><text:note-citation text:label="1 ">1</text:note-citation><text:note-body><text:p text:style-name="ifm_p_font.normal_size.6.93pt_mt..5mm_indent.-0.1161in_mleft.0.1161in_ifm">Knape, K., Aguelmous, R., Woltjer, J., Jukema, G. en Weegels, M. (2026). Schoolzuivel 2026: Geschatte eenheidsprijs voor schoolzuivel. Wageningen, Wageningen Social &amp; Economic Research, Rapport 2026-034-3.</text:p></text:note-body></text:note> is aanleiding om de eenheidsprijs voor het schooljaar 2026/2027 vast te stellen op 36,3 eurocent per eenheid zuivelproduct.</text:p>
      <text:p text:style-name="ifm_p_ifm">Voor het overige is de Regeling 2026 geactualiseerd voor wat betreft de periodes voor aanvragen van erkenning en levering, steunaanvragen en opgave van deelnemende scholen.</text:p>
      <text:h text:style-name="ifm_p_font.bold_mt.5.08mm_page.keep-with-next_ifm" text:outline-level="4">3.<text:s/>Erkenning leveranciers</text:h>
      <text:p text:style-name="ifm_p_mt.4.23mm_ifm">Leveranciers die aan deze regeling willen deelnemen, kunnen met ingang van 13 juli 2026 tot en met 24 juli 2026 een aanvraag voor erkenning voor het schooljaar 2026/2027 indienen bij de Rijksdienst voor Ondernemend Nederland (RVO). De leveranciers moeten aan bepaalde voorwaarden voldoen om erkend te worden.</text:p>
      <text:p text:style-name="ifm_p_ifm">Een leverancier dient akkoord te gaan met een vergoeding ter hoogte van 36,3 eurocent per geleverde eenheid zuivel.</text:p>
      <text:p text:style-name="ifm_p_ifm">Een erkende leverancier dient in staat te zijn minimaal 300 scholen te beleveren. Om het aantal erkende leveranciers op een werkbaar niveau te kunnen houden worden er maximaal vier leveranciers erkend. Ingeval er zich meer dan vier leveranciers hebben ingeschreven die aan de erkenningsvoorwaarden voldoen, wordt op basis van loting door een notaris besloten aan welke leveranciers een erkenning wordt verleend.</text:p>
      <text:p text:style-name="ifm_p_ifm">Om eerlijke kansen op deelname te bieden aan verschillende leveranciers dienen leveranciers bij inschrijving te verklaren dat zij geen verbonden partij zijn met een andere leverancier die om erkenning verzoekt. Dit omvat organisatorische, economische en financiële verbondenheid en verbondenheid op basis van juridische grondslagen, zoals beschreven in de bijlage van de Regeling 2026. Er kan gevraagd worden om door middel van bewijsstukken aan te tonen dat er geen sprake van verbondenheid is.</text:p>
      <text:p text:style-name="ifm_p_mt.3.7mm_ifm">RVO besluit hoeveel en welke scholen de erkende leveranciers krijgen toegewezen. Dit is afhankelijk van het aantal erkende leveranciers, het aantal scholen dat zich aanmeldt en het beschikbare budget. Indien er meer dan 300 scholen aan elke erkende leverancier kunnen worden toegewezen, gebeurt dit naar rato van het in de erkenningsaanvraag opgegeven maximumaantal te beleveren scholen.</text:p>
      <text:h text:style-name="ifm_p_font.bold_mt.5.08mm_page.keep-with-next_ifm" text:outline-level="4">4.<text:s/>Voorwaarden levering zuivelproducten</text:h>
      <text:p text:style-name="ifm_p_mt.4.23mm_ifm">De te leveren zuivelproducten komen in aanmerking voor subsidie indien aan de voorwaarden uit artikel 7 is voldaan. Van de te leveren producten dient ten minste 25% biologisch te zijn. De overige producten dienen geproduceerd te zijn met aantoonbaar substantiële bovenwettelijke milieu- en dierenwelzijnseisen met daarop aantoonbare controle. Aan deze voorwaarden kan voldaan worden door het leveren van producten voorzien van een keurmerk met onafhankelijke controle.</text:p>
      <text:h text:style-name="ifm_p_font.bold_mt.5.08mm_page.keep-with-next_ifm" text:outline-level="4">5.<text:s/>Deelnemende scholen</text:h>
      <text:p text:style-name="ifm_p_mt.4.23mm_ifm">Scholen die aan de Regeling willen deelnemen kunnen zich van 31 augustus 2026 tot en met 11 september 2026 aanmelden bij de minister (bij het Steunpunt EU-Schoolzuivel). Indien het aantal aanmeldingen het aantal beschikbare plaatsen overtreft, wordt op basis van loting besloten welke scholen aan de Regeling 2026 kunnen deelnemen. Basisscholen en scholen voor (voortgezet) speciaal onderwijs hebben voorrang boven scholen voor voortgezet onderwijs en hebben het volgende schooljaar voorrang wanneer er in dat schooljaar onder dezelfde voorwaarden weer een loting plaats vindt.</text:p>
      <text:p text:style-name="ifm_p_ifm">Erkende leveranciers sluiten met deelnemende scholen een contract dat de in artikel 5 omschreven afspraken bevat. Het door beide partijen ondertekende contract moet uiterlijk voor de aanvang van de levering in het betrokken schooljaar worden ingediend bij RVO. Scholen hebben de mogelijkheid om eenmalig tot en met 15 december 2026 een wijziging in te dienen van het aantal leerlingen waarvoor producten geleverd worden, op basis van de werkelijke mutaties in het leerlingenaantal van de school. Bij uitzonderlijke omstandigheden kan hierop een uitzondering worden gemaakt.</text:p>
      <text:p text:style-name="ifm_p_ifm">De deelnemende scholen hebben de plicht om gedurende het schooljaar deel te nemen aan begeleidende maatregelen, uitgezet door het Steunpunt EU-Schoolzuivel. Deze begeleidende maatregelen bestaan uit educatie in de vorm van lesmateriaal. Voor toegang tot het lesmateriaal maakt de school een account aan op de website van Chef! (www.voedseleducatie.nl).</text:p>
      <text:p text:style-name="ifm_p_mt.3.7mm_ifm">De scholen zorgen ervoor dat de geleverde producten zodanig worden opgeslagen dat de kwaliteit behouden blijft. Hiertoe dienen er voldoende koelingsfaciliteiten op de school aanwezig te zijn.</text:p>
      <text:p text:style-name="ifm_p_mt.3.7mm_ifm">Om bekendheid aan deze EU-regeling te geven, hangen de deelnemende scholen duidelijk zichtbaar bij de hoofdingang van de school een poster op van de Schoolregeling, volgens de vereisten in artikel 12 van Verordening (EU) 2017/40. Scholen kunnen er ook voor kiezen om, in plaats van het ophangen van een poster, op hun website duidelijk te vermelden dat zij deelnemen aan de Schoolzuivelregeling. Daarbij dient de EU-vlag vermeld te worden en dient te worden aangegeven dat de Europese Unie deze regeling financiert.</text:p>
      <text:h text:style-name="ifm_p_font.bold_mt.5.08mm_page.keep-with-next_ifm" text:outline-level="4">6.<text:s/>Steunaanvraag</text:h>
      <text:p text:style-name="ifm_p_mt.4.23mm_ifm">Steunaanvragen voor de leveringen worden na afloop van de leveringsperioden met de bijbehorende bewijsdocumenten ingediend bij RVO.</text:p>
      <text:h text:style-name="ifm_p_font.bold_mt.5.08mm_page.keep-with-next_ifm" text:outline-level="4">7.<text:s/>Bevoegde autoriteit, uitvoering en toezicht</text:h>
      <text:p text:style-name="ifm_p_mt.4.23mm_ifm">De Staatssecretaris van Landbouw, Visserij, Voedselzekerheid en Natuur is de bevoegde autoriteit om besluiten te nemen en de handelingen te verrichten die voortvloeien uit de Europese verordeningen. De Regeling wordt uitgevoerd door RVO. Het toezicht op de naleving wordt uitgevoerd door de Nederlandse Voedsel- en Warenautoriteit.</text:p>
      <text:h text:style-name="ifm_p_font.bold_mt.5.08mm_page.keep-with-next_ifm" text:outline-level="4">8.<text:s/>Regeldruk</text:h>
      <text:p text:style-name="ifm_p_mt.4.23mm_ifm">Deze Regeling betreft een opvolging, voor het schooljaar 2026/2027, van de Regeling die van toepassing is op het schooljaar 2025/2026. De verplichtingen voor bedrijven en scholen als gevolg van deze Regeling zijn niet veranderd ten opzichte van de Regeling 2025. Ervaring met deze Regeling heeft echter wel geleid tot een aangepaste en nauwkeurigere inschatting van de regeldrukkosten.</text:p>
      <text:h text:style-name="ifm_p_font.italic_mt.3.7mm_page.keep-with-next_ifm" text:outline-level="4">Bedrijven</text:h>
      <text:p text:style-name="ifm_p_mt.3.7mm_ifm">Uitgaande van een uurtarief van 47 euro brengt deze Regeling afgerond circa 400 euro aan regeldrukkosten voor bedrijven met zich mee. Deze inschatting is gebaseerd op basis van het aantal ingediende en toegewezen aanvragen in het vorige schooljaar.</text:p>
      <text:p text:style-name="ifm_p_ifm">Er is sprake van kennisnamekosten voor bedrijven die zich oriënteren op het indienen van een aanvraag. Dit betreft naar schatting een tijdsbesteding van 0,25 uur. Het indienen van een aanvraag tot erkenning neemt naar schatting 2 uur per bedrijf in beslag. Het indienen van de steunaanvragen inclusief documentatie kost een erkende leverancier per schooljaar 3 keer 2 uu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nisnamekosten</text:span></text:p>
            </table:table-cell>
            <table:table-cell table:style-name="table.cell.border-top.border-bottom.border-right.padding-top.bottom.pleft.pright">
              <text:p text:style-name="text.cell.7.left"><text:span text:style-name="ifm_span_font.bold_color.ffffff_ifm">Kosten aanvraag erkenning</text:span></text:p>
            </table:table-cell>
            <table:table-cell table:style-name="table.cell.border-top.border-bottom.border-right.padding-top.bottom.pleft.pright">
              <text:p text:style-name="text.cell.7.left"><text:span text:style-name="ifm_span_font.bold_color.ffffff_ifm">Kosten steun-aanvragen </text:span></text:p>
            </table:table-cell>
            <table:table-cell table:style-name="table.cell.border-top.border-bottom.border-right.padding-top.bottom.pleft.pright">
              <text:p text:style-name="text.cell.7.left"><text:span text:style-name="ifm_span_font.bold_color.ffffff_ifm">Kosten per bedrijf</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 voor bedrijven die een erkenning krijgen toegewezen (circa 1 bedrijf)</text:span></text:p>
          </table:table-cell>
          <table:table-cell table:style-name="table.cell.border-bottom.border-right.padding-top.top.pleft.pright">
            <text:p text:style-name="text.cell.7.left">€ 12</text:p>
          </table:table-cell>
          <table:table-cell table:style-name="table.cell.border-bottom.border-right.padding-top.top.pleft.pright">
            <text:p text:style-name="text.cell.7.left">€ 94 (2 uur)</text:p>
          </table:table-cell>
          <table:table-cell table:style-name="table.cell.border-bottom.border-right.padding-top.top.pleft.pright">
            <text:p text:style-name="text.cell.7.left">€ 282 (3x2 uur)</text:p>
          </table:table-cell>
          <table:table-cell table:style-name="table.cell.border-bottom.border-right.padding-top.top.pleft.pright">
            <text:p text:style-name="text.cell.7.left">€ 388</text:p>
          </table:table-cell>
          <table:table-cell table:style-name="table.cell.border-bottom.border-right.padding-top.top.pleft.pright">
            <text:p text:style-name="text.cell.7.left"><text:span text:style-name="ifm_span_font.bold_ifm">€ 388</text:span></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388</text:span></text:p>
          </table:table-cell>
        </table:table-row>
      </table:table>
      <text:h text:style-name="ifm_p_font.bold_mt.3.7mm_page.keep-with-next_ifm" text:outline-level="4">Scholen</text:h>
      <text:p text:style-name="ifm_p_mt.3.7mm_ifm">Geïnteresseerde scholen kunnen zich aanmelden voor vrijwillige deelname aan de Regeling via een inschrijfformulier. Deelnemende scholen dienen een contract te ondertekenen en de ontvangst van producten te bevestigen in een speciaal hiervoor ontwikkeld systeem. Inschatting is dat deze vereisten per school in totaal maximaal 2 uur per schooljaar kosten.</text:p>
      <text:p text:style-name="ifm_p_mt.3.7mm_ifm">ATR heeft het dossier niet geselecteerd voor een formeel advies, omdat het geen gevolgen voor de regeldruk heeft / geen omvangrijke gevolgen voor de regeldruk heeft.</text:p>
      <text:h text:style-name="ifm_p_font.bold_mt.5.08mm_page.keep-with-next_ifm" text:outline-level="4">9.<text:s/>Inwerkingtreding</text:h>
      <text:p text:style-name="ifm_p_mt.4.23mm_ifm">Deze regeling treedt in werking met ingang van 1 juli 2026. Dit is in overeenstemming met het kabinetsbeleid inzake vaste verandermomenten (Kamerstukken II 2009/10, 29 515, nr. 309). In geval de regeling niet tijdig, te weten uiterlijk op 30 juni 2026, in de Staatscourant wordt gepubliceerd, is met de tweede zin van artikel 12 voorzien in inwerkingtreding met ingang van de dag na die van publicatie. Van de minimale publicatietermijn van twee maanden voorafgaand aan de inwerkingtreding wordt afgeweken. De reden voor deze afwijking(en) van het kabinetsbeleid is om een goede voorbereiding van de uitvoering van de regeling in schooljaar 2026/2027 te kunnen treffen.'</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636</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636</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6 juni 2026, nr. WJZ/106580719, houdende vaststelling van de Regeling schoolzuivel 2026 [KetenID WGK 2920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63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Onderwijs en wetenschap | Basisonderwijs</meta:user-defined>
    <meta:user-defined meta:name="DC.title">Regeling van de Staatssecretaris van Landbouw, Visserij, Voedselzekerheid en Natuur van 26 juni 2026, nr. WJZ/106580719, houdende vaststelling van de Regeling schoolzuivel 2026 [KetenID WGK 29209]</meta:user-defined>
    <meta:user-defined meta:name="DCTERMS.W3CDTF/DCTERMS.available">2026-07-08</meta:user-defined>
  </office:meta>
</office:document-meta>
</file>