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8 juni 2026, nr. BZ2628915, tot wijziging van het Besluit van de Staatssecretaris van Buitenlandse Zaken van 8 september 2025, nr. BZ2519564 tot vaststelling van beleidsregels en een subsidieplafond voor subsidiëring op grond van de Subsidieregeling Ministerie van Buitenlandse Zaken 2006 (Optopping Subsidieprogramma verantwoord ondernemen MKB 2025–2029)</text:h>
      <text:p text:style-name="ifm_p_mt.3.7mm_ifm">De Minister van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Staatssecretaris van Buitenlandse Zaken van 8 september 2025, nr. BZ2519564 tot vaststelling van beleidsregels en een subsidieplafond voor subsidiëring op grond van de Subsidieregeling Ministerie van Buitenlandse Zaken 2006 (Subsidieprogramma verantwoord ondernemen MKB 2025–2029) wordt als volgt gewijzigd:</text:p>
      <text:p text:style-name="ifm_p_mt.3.7mm_indent.no_ifm">A</text:p>
      <text:p text:style-name="ifm_p_mt.3.7mm_ifm">In artikel 2, tweede lid, wordt ‘30 juni 2026’ vervangen door ‘3 november 2026’.</text:p>
      <text:p text:style-name="ifm_p_mt.3.7mm_indent.no_ifm">B</text:p>
      <text:p text:style-name="ifm_p_mt.3.7mm_ifm">Artikel 3 wordt als volgt gewijzigd:</text:p>
      <text:p text:style-name="ifm_p_mt.3.7mm_ifm">1.<text:s/>In het eerste lid wordt ‘€ 1 miljoen’ vervangen door ‘€ 1.300.000’.</text:p>
      <text:p text:style-name="ifm_p_mt.3.7mm_ifm">2.<text:s/>Het derde lid wordt als volgt gewijzigd:</text:p>
      <text:p text:style-name="ifm_p_mt.3.7mm_ifm">a.<text:s/>In de aanhef wordt ‘€ 225.000’ vervangen door ‘€ 525.000’.</text:p>
      <text:p text:style-name="ifm_p_mt.3.7mm_ifm">b.<text:s/>In onderdeel a wordt ‘€ 200.000’ vervangen door ‘€ 500.000’.</text:p>
      <text:p text:style-name="ifm_p_mt.3.7mm_ifm">3.<text:s/>Er wordt een lid toegevoegd, luidende:</text:p>
      <text:section text:style-name="ifm_sect_mleft.5.1mm_ifm" text:name="d15e83">
        <text:p text:style-name="ifm_p_mt.3.7mm_ifm">9.  De subsidie wordt verleend onder de voorwaarde dat voor het deel van de subsidie dat ten laste komt van een nog niet vastgestelde begroting, voldoende gelden ter beschikking worden gestel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Buitenlandse Handel en Ontwikkelingssamenwerking,<text:line-break/>namens deze,<text:line-break/>de Directeur-Generaal Buitenlandse Economische Betrekkingen,<text:line-break/>M.<text:s/>Sweers</text:p>
      <text:h text:style-name="ifm_p_font.bold_mt.5.08mm_page.break-before_ifm" text:outline-level="3">TOELICHTING</text:h>
      <text:p text:style-name="ifm_p_mt.4.23mm_ifm">De Staatssecretaris van Buitenlandse Zaken heeft vorig jaar middelen ter beschikking gesteld om het MKB te stimuleren met IMVO aan de slag te gaan door het MKB te ondersteunen bij het toepassen van de zes stappen van gepaste zorgvuldigheid op basis van de OESO-richtlijnen. De tweede openstelling loopt sinds 3 maart 2026 en het subsidieplafond is (nagenoeg) volledig uitgeput, wat duidt op een duidelijke behoefte van het subsidieprogramma bij de doelgroep en een goede aansluiting daarvan op de praktijk. De reeds ingediende aanvragen sluiten bovendien goed aan bij de zes stappen van de OESO-richtlijnen en bij de behoeften die in het kader van (aankomende) wetgeving bestaan. Hierdoor past de voorgestelde ophoging van € 300.000 met terbeschikkingstelling van 30 extra subsidies van € 10.000 binnen de beleidsdoelstellingen op het gebied van IMVO en wordt het subsidieplafond overeenkomstig opgeh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29</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29</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8 juni 2026, nr. BZ2628915, tot wijziging van het Besluit van de Staatssecretaris van Buitenlandse Zaken van 8 september 2025, nr. BZ2519564 tot vaststelling van beleidsregels en een subsidieplafond voor subsidiëring op grond van de Subsidieregeling Ministerie van Buitenlandse Zaken 2006 (Optopping Subsidieprogramma verantwoord ondernemen MKB 2025–2029)</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6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Ontwikkelingssamenwerking</meta:user-defined>
    <meta:user-defined meta:name="DC.title">Besluit van de Minister van Buitenlandse Handel en Ontwikkelingssamenwerking van 8 juni 2026, nr. BZ2628915, tot wijziging van het Besluit van de Staatssecretaris van Buitenlandse Zaken van 8 september 2025, nr. BZ2519564 tot vaststelling van beleidsregels en een subsidieplafond voor subsidiëring op grond van de Subsidieregeling Ministerie van Buitenlandse Zaken 2006 (Optopping Subsidieprogramma verantwoord ondernemen MKB 2025–2029)</meta:user-defined>
    <meta:user-defined meta:name="DCTERMS.alternative"/>
    <meta:user-defined meta:name="DCTERMS.W3CDTF/OVERHEIDop.datumOndertekening">2026-06-08</meta:user-defined>
    <meta:user-defined meta:name="DCTERMS.W3CDTF/DCTERMS.available">2026-06-25</meta:user-defined>
    <meta:user-defined meta:name="OVERHEIDop.Ruimtelijkplan/OVERHEIDop.bekendmakingBetreffendePlan"/>
  </office:meta>
</office:document-meta>
</file>