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kade SIF thv van Maasvlakte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kade SIF thv van Maasvlakt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21</meta:user-defined>
    <meta:user-defined meta:name="DCTERMS.abstract">Omgevingsmelding Havenbedrijf Rotterdam zand toepassen voor kade van SIF ivm stabiliteit kade Prinses Arianehaven 29-06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kade SIF thv van Maasvlakte 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626</meta:user-defined>
    <meta:user-defined meta:name="OVERHEIDop.StcrtID/DC.identifier">stcrt-2026-22626</meta:user-defined>
    <meta:user-defined meta:name="OVERHEIDop.versieInformatie"/>
  </office:meta>
</office:document-meta>
</file>