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beperkingengebiedactiviteiten in of bij rijkswateren te tracé de Knoest de Heul - Zuid nabij Hout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6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tracé de Knoest de Heul - Zuid nabij Houten.</text:p>
            <text:p text:style-name="last-al">De Minister heeft de vergunningaanvraag ontvangen op 15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62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62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62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709</meta:user-defined>
    <meta:user-defined meta:name="DCTERMS.abstract">Omgevingsvergunning Technische aanvragen tracé de Knoest de Heul - Zuid Chint Solar Nederland Projecten 01-1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beperkingengebiedactiviteiten in of bij rijkswateren te tracé de Knoest de Heul - Zuid nabij Houten.</meta:user-defined>
    <meta:user-defined meta:name="DCTERMS.W3CDTF/DCTERMS.available">2026-06-22</meta:user-defined>
    <meta:user-defined meta:name="DCTERMS.W3CDTF/OVERHEIDop.jaargang">2026</meta:user-defined>
    <meta:user-defined meta:name="OVERHEIDop.publicationIssue">22624</meta:user-defined>
    <meta:user-defined meta:name="OVERHEIDop.StcrtID/DC.identifier">stcrt-2026-22624</meta:user-defined>
    <meta:user-defined meta:name="OVERHEIDop.versieInformatie"/>
  </office:meta>
</office:document-meta>
</file>