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november 2025 houdende toekenning van de De Ruytermedaille</text:h>
      <text:p text:style-name="ifm_p_mt.7.4mm_ifm">Wij Willem-Alexander, bij de Gratie Gods, Koning der Nederlanden, Prins van Oranje-Nassau, enz. enz. enz.</text:p>
      <text:p text:style-name="ifm_p_mt.3.7mm_ifm">Op de voordracht van Onze Minister van Infrastructuur en Waterstaat van 21 november 2025, nr. IENW/BSK-2025/286781, Directie Bestuursondersteuning;</text:p>
      <text:p text:style-name="ifm_p_mt.3.7mm_indent.0mm_ifm">Hebben goedgevonden en verstaan:</text:p>
      <text:p text:style-name="ifm_p_mt.3.7mm_ifm">De Erepenning, als bedoeld in Besluit De Ruytermedaille van 29 oktober 2022, in goud, toe te kennen aan:</text:p>
      <text:p text:style-name="ifm_p_ifm">1.  De heer A.G. (Alexander Gijsbert) Rijnsaardt, voorheen kapitein, wonende te Didam, en</text:p>
      <text:p text:style-name="ifm_p_ifm">2.  De heer G.A. (George Alan) Forbes, koopvaardijveteraan, wonende te Lynnwood, de Verenigde Staten.</text:p>
      <text:p text:style-name="ifm_p_mt.3.7mm_ifm">Onze Minister van Infrastructuur en Waterstaat is belast met de uitvoering van dit besluit, waarvan mededeling in de Staatscourant zal worden gedaan en waarvan afschrift zal worden gezonden aan de Kanselier der Nederlandse Orden.</text:p>
      <text:p text:style-name="ifm_p_font.italic_mt.3.7mm_ifm">
                  ’s-Gravenhage,
                   28 november 2025
               </text:p>
      <text:p text:style-name="ifm_p_mt.3.7mm_ifm">Willem-Alexander</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610</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610</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november 2025 houdende toekenning van de De Ruytermedaille</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61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Besluit van 28 november 2025 houdende toekenning van de De Ruytermedaille</meta:user-defined>
    <meta:user-defined meta:name="DCTERMS.alternative"/>
    <meta:user-defined meta:name="DCTERMS.W3CDTF/OVERHEIDop.datumOndertekening">2026-11-28</meta:user-defined>
    <meta:user-defined meta:name="DCTERMS.W3CDTF/DCTERMS.available">2026-06-25</meta:user-defined>
    <meta:user-defined meta:name="OVERHEIDop.Ruimtelijkplan/OVERHEIDop.bekendmakingBetreffendePlan"/>
  </office:meta>
</office:document-meta>
</file>