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311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3110 en kenmerk RWS-2026/14956 I betreft het plaatsen van 13 meerpalen ten behoeve van een tijdelijke afmeerlocatie nabij de Merwedebrug te Gorinchem. De omgevingsvergunning is ten behoeve van Damen Global Support B.V., Avelingen-West 20, 4202 MS Gorinchem.</text:p>
            <text:p text:style-name="tussenkopcur">Terinzagelegging</text:p>
            <text:p text:style-name="common-al">Het besluit, met bijbehorende stukken, is van 22-06-2026 tot 03-08-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9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59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59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664</meta:user-defined>
    <meta:user-defined meta:name="DCTERMS.abstract">Omgevingsvergunning Plaatsen meerpalen tijdelijke locatie Damen tbv het afmeren pontons Gorinchem Damen Global Support</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6-00003110</meta:user-defined>
    <meta:user-defined meta:name="DCTERMS.W3CDTF/DCTERMS.available">2026-06-22</meta:user-defined>
    <meta:user-defined meta:name="DCTERMS.W3CDTF/OVERHEIDop.jaargang">2026</meta:user-defined>
    <meta:user-defined meta:name="OVERHEIDop.publicationIssue">22590</meta:user-defined>
    <meta:user-defined meta:name="OVERHEIDop.StcrtID/DC.identifier">stcrt-2026-22590</meta:user-defined>
    <meta:user-defined meta:name="OVERHEIDop.versieInformatie"/>
  </office:meta>
</office:document-meta>
</file>