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toewijzing zoekgebied aardwarmte voor het gebied genaamd Zwijndrecht 1, Ministerie van Economische Zaken en Klimaat</text:h>
      <text:p text:style-name="ifm_p_mt.7.4mm_ifm">De Staatssecretaris van Klimaat en Groene Groei deelt mee dat een aanvraag is ontvangen voor een toewijzing zoekgebied aardwarmte genaamd Zwijndrecht 1.</text:p>
      <text:p text:style-name="ifm_p_mt.3.7mm_ifm">Het aangevraagde gebied Zwijndrecht 1 ligt in de gemeenten Dordrecht, Hoeksche Waard, Zwijndrecht, Ridderkerk en Hendrik-Ido-Ambacht, allen in de provincie Zuid-Holland. Het gebied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473,000</text:p>
          </table:table-cell>
          <table:table-cell table:style-name="table.cell.border-bottom.border-right.padding-top.top.pleft.pright">
            <text:p text:style-name="text.cell.7.left">4297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4373,000</text:p>
          </table:table-cell>
          <table:table-cell table:style-name="table.cell.border-bottom.border-right.padding-top.top.pleft.pright">
            <text:p text:style-name="text.cell.7.left">42975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5371,000</text:p>
          </table:table-cell>
          <table:table-cell table:style-name="table.cell.border-bottom.border-right.padding-top.top.pleft.pright">
            <text:p text:style-name="text.cell.7.left">42840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5371,000</text:p>
          </table:table-cell>
          <table:table-cell table:style-name="table.cell.border-bottom.border-right.padding-top.top.pleft.pright">
            <text:p text:style-name="text.cell.7.left">42209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9473,000</text:p>
          </table:table-cell>
          <table:table-cell table:style-name="table.cell.border-bottom.border-right.padding-top.top.pleft.pright">
            <text:p text:style-name="text.cell.7.left">422090,000</text:p>
          </table:table-cell>
        </table:table-row>
      </table:table>
      <text:p text:style-name="ifm_p_mt.3.7mm_ifm">De coördinaten zijn vermeld volgens het stelsel van de Rijksdriehoeksmeting (RD).</text:p>
      <text:p text:style-name="ifm_p_mt.3.7mm_ifm">De oppervlakte van bovenstaande grensbeschrijving is 44,53 km<text:span text:style-name="ifm_span_font.superscript_ifm">2</text:span>.</text:p>
      <text:p text:style-name="ifm_p_mt.3.7mm_ifm">In de aanvraag toewijzing zoekgebied aardwarmte Zwijndrecht 1 is een dieptebereik aangevraagd met als bovengrens 500 meter beneden de oppervlakte van de aardbodem en als ondergrens de top van de Limburg Groep.</text:p>
      <text:p text:style-name="ifm_p_mt.3.7mm_ifm">Daarom nodigt de Staatssecretaris van Klimaat en Groene Groei een ieder uit, onder verwijzing naar artikel 24f, eerste lid, van de Mijnbouwwet tot het indienen van een aanvraag voor een toewijzing zoekgebied aardwarmte voor het hierboven genoemde gebied of een deel hiervan.</text:p>
      <text:p text:style-name="ifm_p_mt.3.7mm_ifm">Aanvragen kunnen worden ingediend gedurende 12 weken na de publicatie van deze uitnodiging in de Staatscourant en dienen gericht te zijn aan:</text:p>
      <text:p text:style-name="ifm_p_mt.3.7mm_ifm">mijnbouwvergunningen@minezk.nl</text:p>
      <text:p text:style-name="ifm_p_ifm">De Staatssecretaris van Klimaat en Groene Groei,</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Staatssecretaris van Klimaat en Groene Groei,<text:line-break/>namens deze:<text:line-break/><text:line-break/>K.L.<text:s/>Hansma<text:line-break/>Directeur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77</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77</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toewijzing zoekgebied aardwarmte voor het gebied genaamd Zwijndrecht 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5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Uitnodiging voor het indienen van een concurrerende aanvraag voor een toewijzing zoekgebied aardwarmte voor het gebied genaamd Zwijndrecht 1, Ministerie van Economische Zaken en Klimaat</meta:user-defined>
    <meta:user-defined meta:name="DCTERMS.W3CDTF/DCTERMS.available">2026-06-19</meta:user-defined>
  </office:meta>
</office:document-meta>
</file>