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rinkwaterleiding middels een gestuurde boring kruisende de spoorweg nabij de Heukelomseweg 61 te Oisterwijk.</text:p>
            <text:p text:style-name="common-al">Zaaknummer: Z2026-000901</text:p>
            <text:p text:style-name="common-al">DSO nummer: 20260617000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6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01</meta:user-defined>
    <meta:user-defined meta:name="DCTERMS.abstract">het leggen van een drinkwaterleiding d.m.v. een gestuurde boring kruisend met de spoorweg nabij de Heukelomseweg 61 te Oisterwijk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569</meta:user-defined>
    <meta:user-defined meta:name="OVERHEIDop.StcrtID/DC.identifier">stcrt-2026-22569</meta:user-defined>
    <meta:user-defined meta:name="OVERHEIDop.versieInformatie"/>
  </office:meta>
</office:document-meta>
</file>