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t.b.v. middenspanningskabels d.m.v. open ontgraving nabij de Weg en Land Bergschenhoek</text:p>
            <text:p text:style-name="common-al">Zaaknummer: Z2026-000760</text:p>
            <text:p text:style-name="common-al">DSO nummer: 202605200076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6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5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56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60</meta:user-defined>
    <meta:user-defined meta:name="DCTERMS.abstract">het leggen van mantelbuizen t.b.v. middenspanningskabels d.m.v. open ontgraving nabij de Weg en Land Bergschenhoek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2562</meta:user-defined>
    <meta:user-defined meta:name="OVERHEIDop.StcrtID/DC.identifier">stcrt-2026-22562</meta:user-defined>
    <meta:user-defined meta:name="OVERHEIDop.versieInformatie"/>
  </office:meta>
</office:document-meta>
</file>