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text:span>
            <text:span text:style-name="nadrukvet">isgeving besluit voor </text:span>
            <text:span text:style-name="nadrukvet">het aanleggen en in stand houden een glasvezelkabel binnen de beschermingszone van het waterstaatswerk het Merwedekanaal, ter hoogte van km 37.100, aan </text:span>
            <text:span text:style-name="nadrukvet">de L</text:span>
            <text:span text:style-name="nadrukvet">eidseweg 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20568 betreft het aanleggen en in stand houden een glasvezelkabel, binnen de beschermingszone van het waterstaatswerk het Merwedekanaal, ter hoogte van km 37.100, aan de Leidseweg te Utrecht.</text:p>
            <text:p text:style-name="common-al"> </text:p>
            <text:p text:style-name="common-al">
            <text:span text:style-name="nadrukvet">Terinzagelegging</text:span>
          </text:p>
            <text:p text:style-name="common-al">Het besluit, met bijbehorende stukken, is van 23 januari 2026 tot 9 maart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6646</meta:user-defined>
    <meta:user-defined meta:name="DCTERMS.abstract">Omgevingsvergunning Ziggo werkzaamheden Leidseweg 90 Utrecht 02-12-2025 tm 11-12-2026</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3-03</meta:user-defined>
    <meta:user-defined meta:name="OVERHEIDop.terinzageleggingBG">https://open.rijkswaterstaat.nl/@298835/kennisgeving-besluit-bouwwerken-werken-3</meta:user-defined>
    <meta:user-defined meta:name="DCTERMS.W3CDTF/DCTERMS.available">2026-01-23</meta:user-defined>
    <meta:user-defined meta:name="DCTERMS.W3CDTF/OVERHEIDop.jaargang">2026</meta:user-defined>
    <meta:user-defined meta:name="OVERHEIDop.publicationIssue">2256</meta:user-defined>
    <meta:user-defined meta:name="OVERHEIDop.StcrtID/DC.identifier">stcrt-2026-2256</meta:user-defined>
    <meta:user-defined meta:name="OVERHEIDop.versieInformatie"/>
  </office:meta>
</office:document-meta>
</file>