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Martignoni Slop Disposal B.V., Inspectie Leefomgeving en Transport</text:h>
      <text:h text:style-name="ifm_p_font.bold_mt.7.4mm_page.keep-with-next_ifm" text:outline-level="4">Kennisgeving van het besluit naar aanleiding van een verzoek tot het intrekken van de inzamelvergunning</text:h>
      <text:h text:style-name="ifm_p_font.bold-italic_mt.5.08mm_page.keep-with-next_ifm" text:outline-level="5">Wet milieubeheer</text:h>
      <text:p text:style-name="ifm_p_mt.4.23mm_ifm">Bij besluit d.d. 17 juni 2026 van de Staatssecretaris van Infrastructuur en Waterstaat is de aan Martignoni Slop Disposal B.V. verleende vergunning met kenmerk: BIASAS0904/DUA0920904 afgegeven d.d. 29 december 2009 en de wijziging hierop afgegeven op 24 januari 2011 met kenmerk BIASAS0904/ DUA1130545 voor de inzameling en bewerking van scheepsafvalstoffen op grond van de Wet milieubeheer (Wm) op verzoek van de houder ingetrokken. Er worden door Martignoni Slop Disposal B.V. (Spanjeweg 2, Nieuwdorp) geen inzamelactiviteiten meer uitgevoerd.</text:p>
      <text:p text:style-name="ifm_p_mt.3.7mm_ifm">De Staatsecretaris meent dat het belang van het doelmatig beheer van gevaarlijke afvalstoffen zich niet verzet tegen de voorgenomen intrekking van de inzamelvergunning met kenmerk: BIASAS0904/DUA0920904.</text:p>
      <text:p text:style-name="ifm_p_ifm">Het ontwerpbesluit en de bijbehorende stukken hebben van 28 april 2026 tot en met 9 juni 2026 ter inzage gelegen. Naar aanleiding hiervan zijn geen zienswijzen ingediend.</text:p>
      <text:p text:style-name="ifm_p_ifm">Het besluit en de daarbij behorende stukken liggen vanaf 26 juni 2026 ter inzage bij de Inspectie Leefomgeving en Transport, Graadt van Roggenweg 500 te Utrecht, op werkdagen van 8.30-17.00 uur. U dient vooraf echter wel een afspraak te maken (tel: 088 – 489 0000).</text:p>
      <text:p text:style-name="ifm_p_mt.3.7mm_ifm">U kunt tijdens de beroepstermijn (tot en met 14 augustus 2026)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57</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57</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Martignoni Slop Disposal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5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Besluit intrekking inzamelvergunning Martignoni Slop Disposal B.V., Inspectie Leefomgeving en Transport</meta:user-defined>
    <meta:user-defined meta:name="DCTERMS.W3CDTF/DCTERMS.available">2026-06-26</meta:user-defined>
  </office:meta>
</office:document-meta>
</file>