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3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Besluit organisatie, mandaat, volmacht en machtiging NZa</text:h>
      <text:p text:style-name="ifm_p_mt.7.4mm_ifm">De Nederlandse Zorgautoriteit,</text:p>
      <text:p text:style-name="ifm_p_mt.3.7mm_ifm">Gelet op afdeling 10.1.1 van de Algemene wet bestuursrecht en artikel 11 van het Bestuursreglement van de Nederlandse Zorgautoriteit;</text:p>
      <text:p text:style-name="ifm_p_mt.3.7mm_indent.0mm_ifm">Besluit:</text:p>
      <text:h text:style-name="ifm_p_font.bold_mt.5.08mm_page.keep-with-next_ifm" text:outline-level="2">ARTIKEL<text:s/>I<text:s/></text:h>
      <text:p text:style-name="ifm_p_font.roman_mt.4.23mm_ifm">Artikel 8, vierde lid, van het Besluit organisatie, mandaat, volmacht en machtiging NZa, komt te luiden als volgt:</text:p>
      <text:section text:style-name="ifm_sect_mleft.5.1mm_ifm" text:name="d15e51">
        <text:p text:style-name="ifm_p_mt.3.7mm_ifm">4.   In aanvulling op het eerste lid is de directeur Regulering bevoegd om namens de NZa ter uitvoering van artikel 49e, zesde tot en met negende lid, van de Wmg, bedragen op te nemen dan wel te wijzigen en van een toelichting te voorzien in de daarvoor toepasselijke beleidsregel en de Minister van VWS daarover te informeren.</text:p>
      </text:section>
      <text:h text:style-name="ifm_p_font.bold_mt.5.08mm_page.keep-with-next_ifm" text:outline-level="2">ARTIKEL<text:s/>II<text:s/></text:h>
      <text:p text:style-name="ifm_p_mt.4.23mm_ifm">Dit besluit treedt in werking met ingang van 1 juli 2026.</text:p>
      <text:p text:style-name="ifm_p_ifm">Indien de Staatscourant waarin dit besluit wordt geplaatst, wordt uitgegeven na 1 juli 2026 dan treedt dit besluit in werking met ingang van de dag na de datum van uitgifte van de Staatscourant waarin het wordt geplaatst, en werkt het terug tot en met 1 juli 2026.</text:p>
      <text:p text:style-name="ifm_p_font.italic_mt.3.7mm_ifm">
                  Utrecht,
                   16 juni 2026
               </text:p>
      <text:p text:style-name="ifm_p_font.italic_mt.3.7mm_ifm">Nederlandse Zorgautoriteit<text:line-break/>G.J.C.M.<text:s/>Engwirda-Kromwijk,<text:line-break/>voorzitter Raad van Bestuur</text:p>
      <text:h text:style-name="ifm_p_font.bold_mt.5.08mm_page.break-before_ifm" text:outline-level="4">TOELICHTING BIJ HET WIJZIGINGSBESLUIT VAN HET BESLUIT ORGANISATIE, MANDAAT, VOLMACHT EN MACHTIGING NZA</text:h>
      <text:p text:style-name="ifm_p_mt.4.23mm_ifm">De Raad van Bestuur van de Nederlandse Zorgautoriteit (NZa) heeft op 16 juni 2026 besloten tot aanpassing van het Besluit organisatie, mandaat, volmacht en machtiging NZa (hierna: Mandaatbesluit).</text:p>
      <text:p text:style-name="ifm_p_mt.3.7mm_ifm">Artikel 8, vierde lid luidde als volgt: De portefeuillehouder Toezicht is bevoegd om beschikkingen te nemen tot het ter openbare kennis brengen van een aanwijzing en een last onder dwangsom. De NZa heeft, gelet op het vervallen van het publicatieregime voor aanwijzingen, zoals dat voor 1 januari 2026 was vastgelegd in de artikelen 80 tot en met 81b van de Wet marktordening gezondheidszorg (Wmg), besloten dat deze bevoegdheid weer teruggelegd wordt bij de directeur Toezicht. Daarmee valt deze bevoegdheid weer onder de normale omschrijving van werkzaamheden van de directeur Toezicht als bedoeld in artikel 3, eerste lid juncto artikel 8, eerste lid. Het huidige vierde lid van artikel 8 vervalt derhalve.</text:p>
      <text:p text:style-name="ifm_p_mt.3.7mm_ifm"><text:span text:style-name="ifm_span_font.italic_ifm">Toelichting nieuwe tekst vierde lid:</text:span></text:p>
      <text:p text:style-name="ifm_p_ifm">Artikel 49e, zesde tot en met negende lid, van de Wmg, leidt onder meer tot het verdelen en wijzigen van het voor een kalenderjaar beschikbare bedrag, bedoeld in artikel 49e, derde lid, onderdeel a, van de Wmg, voor zorg in natura over de zorgkantoorregio’s. Daarnaast leidt artikel 49e, zesde lid er onder meer toe dat de NZa de Minister van VWS informeert over de voor een kalenderjaar beschikbare bedragen, bedoeld in artikel 49e, derde lid, onderdelen b (pgb) en c (overige uitvoeringskosten), van de Wmg, per zorgkantoorregio. De NZa doet dat veelal via het opnemen van regiobedragen in een bijlage bij een beleidsregel. Zo’n bijlage maakt formeel-juridisch onlosmakelijk deel uit van de beleidsregel. Omdat de bedragen regelmatig wijzigen en de bijlage daar telkens op aangepast moet worden, is er om praktische redenen voor gekozen de directeur Regulering hiertoe de bevoegdheid in mandaat te verlenen.</text:p>
      <text:p text:style-name="ifm_p_mt.3.7mm_ifm">De integrale tekst van het Mandaatbesluit NZa (en de gewijzigde bijlage die bij het Besluit organisatie, mandaat, volmacht en machtiging behoort), zijn te vinden op de website van de NZa: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535</text:span><text:tab/>2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535</text:span><text:tab/>2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Besluit organisatie, mandaat, volmacht en machtiging NZa</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22535</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3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Wijzigingsbesluit Besluit organisatie, mandaat, volmacht en machtiging NZa</meta:user-defined>
    <meta:user-defined meta:name="DCTERMS.W3CDTF/DCTERMS.available">2026-06-26</meta:user-defined>
  </office:meta>
</office:document-meta>
</file>