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afwijzing van een ontheffing (Besluit uitoefenen medisch beroep BES), Ministerie van Volksgezondheid, Welzijn en Sport</text:h>
      <text:p text:style-name="ifm_p_mt.7.4mm_ifm">De Minister van Langdurige Zorg, Jeugd en Sport deelt mee dat zij, op grond van artikel 4, eerste lid, van het Besluit uitoefenen medisch beroep BES op 17 juni 2026, met kenmerk BES2059, heeft besloten de aanvraag tot ontheffing als bedoeld in artikel 3 van het Besluit uitoefenen medisch beroep BES ingediend door:</text:p>
      <text:p text:style-name="ifm_p_ifm">S.J. Cruz Fuenzalida, geneeskundige (basisarts), geboorte datum 21 juni 1991 af te wijzen.</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527</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527</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afwijz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52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afwijzing van een ontheffing (Besluit uitoefenen medisch beroep BES), Ministerie van Volksgezondheid, Welzijn en Sport</meta:user-defined>
    <meta:user-defined meta:name="DCTERMS.W3CDTF/DCTERMS.available">2026-06-24</meta:user-defined>
  </office:meta>
</office:document-meta>
</file>