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maximale variabele gebruikstarieven per 1 juli 2026 in Caribisch Nederland, Autoriteit Consument en Markt</text:h>
      <text:h text:style-name="ifm_p_font.bold_mt.7.4mm_page.keep-with-next_ifm" text:outline-level="4">Zaaknummer ACM/26/201400, ACM/26/201399, ACM/26/201397</text:h>
      <text:p text:style-name="ifm_p_mt.4.23mm_ifm">1.  Op grond van artikel 3.14, eerste lid, derde lid onder c en zevende lid en artikel 3.17, derde lid, van de Wet elektriciteit en drinkwater BES stelt de Autoriteit Consument en Markt (hierna: ACM) per 1 januari ieder jaar het variabele gebruikstarief van elektriciteit vast. Dit tarief kan de ACM tussentijds per 1 juli aanpassen. De ACM heeft in 2026 van deze mogelijkheid gebruik gemaakt.</text:p>
      <text:p text:style-name="ifm_p_ifm">2.  Deze maximale variabele gebruikstarieven zijn gebaseerd op onder andere de financiële gegevens die de elektriciteitsproducenten in Caribisch Nederland aan de ACM hebben verstrekt en op het door de ACM vastgestelde methodebesluit van 16 oktober 2025 (Stcrt. 17 oktober 2025, 34975).</text:p>
      <text:p text:style-name="ifm_p_ifm">3.  De ACM maakt de variabele gebruikstariefbeschikkingen bekend in deze publicatie van de Staatscourant. De variabele gebruikstariefbeschikkingen treden in werking op 1 juli 2026. De ACM heeft deze beschikkingen toegezonden aan de betrokken elektriciteitsdistributeurs in Caribisch Nederland.</text:p>
      <text:p text:style-name="ifm_p_ifm">4.  De ACM publiceert de beschikkingen op de internetpagina van de ACM (www.acm.nl), onder de rubriek “Onderwerpen”, “Caribisch Nederland”. Als u de beschikkingen wilt inzien, dan kunt u hiervoor een afspraak maken met de Directie Toezicht Energie van de ACM in Europees Nederland onder telefoonnummer +31 (0) 70 722 2000. Voor zover de besluiten bedrijfsvertrouwelijke informatie bevatten, zal deze informatie niet ter inzage worden gelegd of worden gepubliceerd.</text:p>
      <text:p text:style-name="ifm_p_ifm">5.  Tegen de beschikkingen kunnen natuurlijke personen en rechtspersonen, die door deze beschikking rechtstreeks in hun belangen zijn getroffen (belanghebbenden), op grond van de Wet administratieve rechtspraak BES in beroep gaan bij het Gerecht van eerste aanleg op Bonaire, Sint Eustatius of Saba. Belanghebbenden kunnen er ook voor kiezen eerst in bezwaar te gaan bij de AC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521</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521</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de maximale variabele gebruikstarieven per 1 juli 2026 in Caribisch Nederland,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52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de maximale variabele gebruikstarieven per 1 juli 2026 in Caribisch Nederland, Autoriteit Consument en Markt</meta:user-defined>
    <meta:user-defined meta:name="DCTERMS.W3CDTF/DCTERMS.available">2026-06-30</meta:user-defined>
  </office:meta>
</office:document-meta>
</file>