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7 juni 2026, kenmerk BES2052 heeft besloten een ontheffing als bedoeld in artikel 3 van het Besluit uitoefenen medisch beroep BES te verlenen tot 17 juni 2030 2030 aan:</text:p>
      <text:p text:style-name="ifm_p_ifm">F.N. MacKinnon, geneeskundige (basisarts), geboren 13 februari 196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2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2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52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24</meta:user-defined>
  </office:meta>
</office:document-meta>
</file>