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486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vergunning met zaaknummer RWSZ2026-00003400 en kenmerk RWS-2026/14866 betreft het vervangen van trajectcontrolesystemen bij de rijksweg A10-west, linker- en rechterzijde tussen hmp. 21,5 en hmp. 25,8, in de gemeente Amsterdam.</text:p>
            <text:p text:style-name="common-al">De omgevingsvergunning is ten behoeve van CVOM Parket Openbaar Ministerie, Postbus 8248, 3503 RE Utrecht.</text:p>
            <text:p text:style-name="common-al">
            <text:span text:style-name="nadrukvet">Terinzagelegging</text:span>
          </text:p>
            <text:p text:style-name="common-al">Het besluit, met bijbehorende stukken, is van 22 juni 2026 tot 4 augustus 2026 in te zien  via het Rijkswaterstaat Publicatie Platform: <text:a xlink:href="https://open.rws.nl/ter-inzage" xlink:type="simple">https://open.rws.nl/ter-inzage</text:a>.  Ook liggen deze stukken tijdens kantooruren, op afspraak, ter inzage op het volgende adres: Rijkswaterstaat West-Nederland Noord, Surinamepad 90, 2035 VS te Haarlem.</text:p>
            <text:p text:style-name="common-al">Het besluit wordt u op verzoek digitaal of per post toegezonden (zie hiervoor onderstaande contactgegevens).  </text:p>
            <text:p text:style-name="common-al">
            <text:span text:style-name="nadrukvet">Inlichtingen</text:span>
          </text:p>
            <text:p text:style-name="common-al">Voor vragen over dit besluit, of voor het maken van een afspraak om de stukken  fysiek in te zien, kunt u contact opnemen met Rijkswaterstaat,  Afdeling Vergunningverlening, e-mailadres: <text:a xlink:href="mailto:vergunningen.wnn@rws.nl" xlink:type="simple">vergunningen.wnn@rws.nl</text:a>.  </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text:a xlink:href="mailto:vergunningen.wnn@rws.nl" xlink:type="simple">vergunningen.wnn@rws.nl</text:a>.  </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  </text:p>
              </text:list-item>
            </text:list>
            <text:p text:style-name="common-al">Wanneer u vragen heeft of wanneer u zich afvraagt of het indienen van  een bezwaarschrift voor u een geschikte aanpak is, kunt u contact opnemen  met Rijkswaterstaat, via e-mailadres: <text:a xlink:href="mailto:vergunningen.wnn@rws.nl" xlink:type="simple">vergunningen.wnn@rws.nl</text:a>.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5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5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9997</meta:user-defined>
    <meta:user-defined meta:name="DCTERMS.abstract">Omgevingsvergunning Speer Infra nms Parket centrale verwerking Openbaar Ministerie (CVOM) vervanging trajectcontrole Rijksweg A10 Amsterdam</meta:user-defined>
    <dc:language>nl</dc:language>
    <meta:user-defined meta:name="OVERHEIDop.locatietype/OVERHEIDop.gebiedsmarkering">Vlak</meta:user-defined>
    <meta:user-defined meta:name="DC.title">Kennisgeving besluit vergunning Omgevingswet RWS-2026/14866</meta:user-defined>
    <meta:user-defined meta:name="OVERHEIDop.datumEindeReactietermijn">2026-07-27</meta:user-defined>
    <meta:user-defined meta:name="OVERHEIDop.terinzageleggingBG">https://open.rijkswaterstaat.nl/@306637/kennisgeving-besluit-vergunning-e</meta:user-defined>
    <meta:user-defined meta:name="DCTERMS.W3CDTF/DCTERMS.available">2026-06-19</meta:user-defined>
    <meta:user-defined meta:name="DCTERMS.W3CDTF/OVERHEIDop.jaargang">2026</meta:user-defined>
    <meta:user-defined meta:name="OVERHEIDop.publicationIssue">22515</meta:user-defined>
    <meta:user-defined meta:name="OVERHEIDop.StcrtID/DC.identifier">stcrt-2026-22515</meta:user-defined>
    <meta:user-defined meta:name="OVERHEIDop.versieInformatie"/>
  </office:meta>
</office:document-meta>
</file>