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Waterland en CROP</text:h>
      <text:h text:style-name="ifm_p_font.bold_mt.7.4mm_page.keep-with-next_ifm" text:outline-level="4">Zaaknummer ACM/26/202050</text:h>
      <text:p text:style-name="ifm_p_mt.4.23mm_ifm"/>
      <text:p text:style-name="ifm_p_mt.3.7mm_ifm">In Staatscourant 19078 van 22 mei 2026 staat de melding, in de zin van artikel 34 van de Mededingingswet, van een voorgenomen concentratie. In de melding staat het volgende: Waterland Private Equity Fund VII C.V. (Waterland) wil via De Jong &amp; Laan Controle B.V. (De Jong &amp; Laan) uitsluitende zeggenschap verkrijgen over CROP accountants &amp; adviseurs B.V. (CROP).</text:p>
      <text:p text:style-name="ifm_p_mt.3.7mm_ifm">Uit nader onderzoek blijkt dat sprake is van het verwerven van gezamenlijke zeggenschap waardoor Waterland en De Jong &amp; Laan Coöperatie U.A. gezamenlijke zeggenschap verkrijgen over CROP.</text:p>
      <text:p text:style-name="ifm_p_mt.3.7mm_ifm">Op 17 juni 2026 heeft de Autoriteit Consument en Markt (ACM) besloten dat voor deze overname geen vergunning is vereist. Dit besluit met kenmerk ACM/UIT/678698 heeft de ACM aan de meldende partijen op 17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513</text:span><text:tab/>1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513</text:span><text:tab/>1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Waterland en CRO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51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5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Waterland en CROP</meta:user-defined>
    <meta:user-defined meta:name="DCTERMS.W3CDTF/DCTERMS.available">2026-06-19</meta:user-defined>
  </office:meta>
</office:document-meta>
</file>