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Krimpen aan den IJssel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96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Krimpen aan den IJs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50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50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9747</meta:user-defined>
    <meta:user-defined meta:name="DCTERMS.abstract">Aannemingsbedrijf De Klerk vervangen van de RoRo voorziening van Hollandia BV te Krimpen aan den IJ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Krimpen aan den IJssel</meta:user-defined>
    <meta:user-defined meta:name="DCTERMS.W3CDTF/DCTERMS.available">2026-06-19</meta:user-defined>
    <meta:user-defined meta:name="DCTERMS.W3CDTF/OVERHEIDop.jaargang">2026</meta:user-defined>
    <meta:user-defined meta:name="OVERHEIDop.publicationIssue">22503</meta:user-defined>
    <meta:user-defined meta:name="OVERHEIDop.StcrtID/DC.identifier">stcrt-2026-22503</meta:user-defined>
    <meta:user-defined meta:name="OVERHEIDop.versieInformatie"/>
  </office:meta>
</office:document-meta>
</file>