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C Harskamp (32H02) Zaak: 2026ALG132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MC Harskamp – 32H02</text:p>
      <text:p text:style-name="ifm_p_ifm">Adres: Hoog Buurloseweg 6D, Harskamp (gemeente Ede, gemeente Barneveld)</text:p>
      <text:p text:style-name="ifm_p_ifm">Ontvangstdatum: 15 juni 2026</text:p>
      <text:p text:style-name="ifm_p_ifm">Activiteit: Maatwerkvoorschrift militaire oefeningen</text:p>
      <text:p text:style-name="ifm_p_ifm">DSO verzoeknummer: 2026061500204</text:p>
      <text:p text:style-name="ifm_p_ifm">Zaaknummer: 2026ALG132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498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498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C Harskamp (32H02) Zaak: 2026ALG13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24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C Harskamp (32H02) Zaak: 2026ALG1320, Inspectie Leefomgeving en Transport</meta:user-defined>
    <meta:user-defined meta:name="DCTERMS.W3CDTF/DCTERMS.available">2026-06-24</meta:user-defined>
  </office:meta>
</office:document-meta>
</file>