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ldenkerkerweg 33 1 5932CT Teg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6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ldenkerkerweg 33 1 5932CT Teg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10</meta:user-defined>
    <meta:user-defined meta:name="DCTERMS.abstract">E2024066 Venlo - Trade Port West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ldenkerkerweg 33 1 5932CT Tege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475</meta:user-defined>
    <meta:user-defined meta:name="OVERHEIDop.StcrtID/DC.identifier">stcrt-2026-22475</meta:user-defined>
    <meta:user-defined meta:name="OVERHEIDop.versieInformatie"/>
  </office:meta>
</office:document-meta>
</file>