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de Japanse duizendknoop nabij Sloterdijkerpad te Amsterdam</text:p>
            <text:p text:style-name="common-al">Besluit: verleend</text:p>
            <text:p text:style-name="common-al">Verzonden naar aanvrager op: 17 juni 2026</text:p>
            <text:p text:style-name="common-al">Zaaknummer: Z2026-000744</text:p>
            <text:p text:style-name="common-al">DSO nummer: 202605180068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7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4</meta:user-defined>
    <meta:user-defined meta:name="DCTERMS.abstract">het verwijderen van de Japanse duizendknoop nabij Sloterdijkerpad te Amsterdam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2474</meta:user-defined>
    <meta:user-defined meta:name="OVERHEIDop.StcrtID/DC.identifier">stcrt-2026-22474</meta:user-defined>
    <meta:user-defined meta:name="OVERHEIDop.versieInformatie"/>
  </office:meta>
</office:document-meta>
</file>