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44000*"/>
    </style:style>
    <style:style style:family="table-column" style:name="table2.tg1.col1">
      <style:table-column-properties style:rel-column-width="100*"/>
    </style:style>
    <style:style style:family="table-column" style:name="table2.tg1.col2">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3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de gebaande paden: verspreid je onderzoeksresultaten, ZonMw</text:h>
      <text:p text:style-name="ifm_p_mt.7.4mm_ifm">Datum: vrijdag 3 juli 2026</text:p>
      <text:p text:style-name="ifm_p_ifm">Deadline subsidieoproep: dinsdag 15 september 2026, 14.00 uur</text:p>
      <text:p text:style-name="ifm_p_ifm">Plaats: Den Haag</text:p>
      <text:h text:style-name="ifm_p_font.bold_mt.5.08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Leeswijzer</text:p>
          </table:table-cell>
        </table:table-row>
        <table:table-row>
          <table:table-cell table:style-name="table.cell.top">
            <text:p text:style-name="text.cell.7.left">2.</text:p>
          </table:table-cell>
          <table:table-cell table:style-name="table.cell.top.pleft.pright">
            <text:p text:style-name="text.cell.7.left">Over de subsidieoproep</text:p>
          </table:table-cell>
        </table:table-row>
        <table:table-row>
          <table:table-cell table:style-name="table.cell.top">
            <text:p text:style-name="text.cell.7.left">2.1.</text:p>
          </table:table-cell>
          <table:table-cell table:style-name="table.cell.top.pleft.pright">
            <text:p text:style-name="text.cell.7.left">Achtergrond en context</text:p>
          </table:table-cell>
        </table:table-row>
        <table:table-row>
          <table:table-cell table:style-name="table.cell.top">
            <text:p text:style-name="text.cell.7.left">2.2.</text:p>
          </table:table-cell>
          <table:table-cell table:style-name="table.cell.top.pleft.pright">
            <text:p text:style-name="text.cell.7.left">Doel</text:p>
          </table:table-cell>
        </table:table-row>
        <table:table-row>
          <table:table-cell table:style-name="table.cell.top">
            <text:p text:style-name="text.cell.7.left">2.3.</text:p>
          </table:table-cell>
          <table:table-cell table:style-name="table.cell.top.pleft.pright">
            <text:p text:style-name="text.cell.7.left">Beschikbaar budget</text:p>
          </table:table-cell>
        </table:table-row>
        <table:table-row>
          <table:table-cell table:style-name="table.cell.top">
            <text:p text:style-name="text.cell.7.left">2.4.</text:p>
          </table:table-cell>
          <table:table-cell table:style-name="table.cell.top.pleft.pright">
            <text:p text:style-name="text.cell.7.left">Belangrijke data</text:p>
          </table:table-cell>
        </table:table-row>
        <table:table-row>
          <table:table-cell table:style-name="table.cell.top">
            <text:p text:style-name="text.cell.7.left">3.</text:p>
          </table:table-cell>
          <table:table-cell table:style-name="table.cell.top.pleft.pright">
            <text:p text:style-name="text.cell.7.left">Voorwaarden voor aanvragers</text:p>
          </table:table-cell>
        </table:table-row>
        <table:table-row>
          <table:table-cell table:style-name="table.cell.top">
            <text:p text:style-name="text.cell.7.left">3.1.</text:p>
          </table:table-cell>
          <table:table-cell table:style-name="table.cell.top.pleft.pright">
            <text:p text:style-name="text.cell.7.left">Wie kan aanvragen?</text:p>
          </table:table-cell>
        </table:table-row>
        <table:table-row>
          <table:table-cell table:style-name="table.cell.top">
            <text:p text:style-name="text.cell.7.left">3.2.</text:p>
          </table:table-cell>
          <table:table-cell table:style-name="table.cell.top.pleft.pright">
            <text:p text:style-name="text.cell.7.left">Staatssteun</text:p>
          </table:table-cell>
        </table:table-row>
        <table:table-row>
          <table:table-cell table:style-name="table.cell.top">
            <text:p text:style-name="text.cell.7.left">3.3.</text:p>
          </table:table-cell>
          <table:table-cell table:style-name="table.cell.top.pleft.pright">
            <text:p text:style-name="text.cell.7.left">Samenwerking met derden</text:p>
          </table:table-cell>
        </table:table-row>
        <table:table-row>
          <table:table-cell table:style-name="table.cell.top">
            <text:p text:style-name="text.cell.7.left">3.4.</text:p>
          </table:table-cell>
          <table:table-cell table:style-name="table.cell.top.pleft.pright">
            <text:p text:style-name="text.cell.7.left">Wat kan aangevraagd worden?</text:p>
          </table:table-cell>
        </table:table-row>
        <table:table-row>
          <table:table-cell table:style-name="table.cell.top">
            <text:p text:style-name="text.cell.7.left">3.5.</text:p>
          </table:table-cell>
          <table:table-cell table:style-name="table.cell.top.pleft.pright">
            <text:p text:style-name="text.cell.7.left">Het opstellen en indienen van de aanvraag</text:p>
          </table:table-cell>
        </table:table-row>
        <table:table-row>
          <table:table-cell table:style-name="table.cell.top">
            <text:p text:style-name="text.cell.7.left">3.6.</text:p>
          </table:table-cell>
          <table:table-cell table:style-name="table.cell.top.pleft.pright">
            <text:p text:style-name="text.cell.7.left">Voorwaarden voor indiening</text:p>
          </table:table-cell>
        </table:table-row>
        <table:table-row>
          <table:table-cell table:style-name="table.cell.top">
            <text:p text:style-name="text.cell.7.left">3.7.</text:p>
          </table:table-cell>
          <table:table-cell table:style-name="table.cell.top.pleft.pright">
            <text:p text:style-name="text.cell.7.left">Subsidievoorwaarden</text:p>
          </table:table-cell>
        </table:table-row>
        <table:table-row>
          <table:table-cell table:style-name="table.cell.top">
            <text:p text:style-name="text.cell.7.left">4.</text:p>
          </table:table-cell>
          <table:table-cell table:style-name="table.cell.top.pleft.pright">
            <text:p text:style-name="text.cell.7.left">Beoordelingsprocedure</text:p>
          </table:table-cell>
        </table:table-row>
        <table:table-row>
          <table:table-cell table:style-name="table.cell.top">
            <text:p text:style-name="text.cell.7.left">4.1.</text:p>
          </table:table-cell>
          <table:table-cell table:style-name="table.cell.top.pleft.pright">
            <text:p text:style-name="text.cell.7.left">Procedure</text:p>
          </table:table-cell>
        </table:table-row>
        <table:table-row>
          <table:table-cell table:style-name="table.cell.top">
            <text:p text:style-name="text.cell.7.left">4.2.</text:p>
          </table:table-cell>
          <table:table-cell table:style-name="table.cell.top.pleft.pright">
            <text:p text:style-name="text.cell.7.left">In behandeling nemen van de subsidieaanvraag</text:p>
          </table:table-cell>
        </table:table-row>
        <table:table-row>
          <table:table-cell table:style-name="table.cell.top">
            <text:p text:style-name="text.cell.7.left">4.3.</text:p>
          </table:table-cell>
          <table:table-cell table:style-name="table.cell.top.pleft.pright">
            <text:p text:style-name="text.cell.7.left">Beoordeling</text:p>
          </table:table-cell>
        </table:table-row>
        <table:table-row>
          <table:table-cell table:style-name="table.cell.top">
            <text:p text:style-name="text.cell.7.left">4.4.</text:p>
          </table:table-cell>
          <table:table-cell table:style-name="table.cell.top.pleft.pright">
            <text:p text:style-name="text.cell.7.left">Besluitvorming</text:p>
          </table:table-cell>
        </table:table-row>
        <table:table-row>
          <table:table-cell table:style-name="table.cell.top">
            <text:p text:style-name="text.cell.7.left">4.5.</text:p>
          </table:table-cell>
          <table:table-cell table:style-name="table.cell.top.pleft.pright">
            <text:p text:style-name="text.cell.7.left">Beoordelingscriteria</text:p>
          </table:table-cell>
        </table:table-row>
        <table:table-row>
          <table:table-cell table:style-name="table.cell.top">
            <text:p text:style-name="text.cell.7.left">4.6.</text:p>
          </table:table-cell>
          <table:table-cell table:style-name="table.cell.top.pleft.pright">
            <text:p text:style-name="text.cell.7.left">Kwaliteitscriteria</text:p>
          </table:table-cell>
        </table:table-row>
        <table:table-row>
          <table:table-cell table:style-name="table.cell.top">
            <text:p text:style-name="text.cell.7.left">4.7.</text:p>
          </table:table-cell>
          <table:table-cell table:style-name="table.cell.top.pleft.pright">
            <text:p text:style-name="text.cell.7.left">Relevantiecriteria</text:p>
          </table:table-cell>
        </table:table-row>
        <table:table-row>
          <table:table-cell table:style-name="table.cell.top">
            <text:p text:style-name="text.cell.7.left">5.</text:p>
          </table:table-cell>
          <table:table-cell table:style-name="table.cell.top.pleft.pright">
            <text:p text:style-name="text.cell.7.left">Vervolg en verplichtingen</text:p>
          </table:table-cell>
        </table:table-row>
        <table:table-row>
          <table:table-cell table:style-name="table.cell.top">
            <text:p text:style-name="text.cell.7.left">5.1.</text:p>
          </table:table-cell>
          <table:table-cell table:style-name="table.cell.top.pleft.pright">
            <text:p text:style-name="text.cell.7.left">Verplichtingen</text:p>
          </table:table-cell>
        </table:table-row>
        <table:table-row>
          <table:table-cell table:style-name="table.cell.top">
            <text:p text:style-name="text.cell.7.left">5.2.</text:p>
          </table:table-cell>
          <table:table-cell table:style-name="table.cell.top.pleft.pright">
            <text:p text:style-name="text.cell.7.left">Impactverslag</text:p>
          </table:table-cell>
        </table:table-row>
        <table:table-row>
          <table:table-cell table:style-name="table.cell.top">
            <text:p text:style-name="text.cell.7.left">6.</text:p>
          </table:table-cell>
          <table:table-cell table:style-name="table.cell.top.pleft.pright">
            <text:p text:style-name="text.cell.7.left">Contact en overige informatie</text:p>
          </table:table-cell>
        </table:table-row>
        <table:table-row>
          <table:table-cell table:style-name="table.cell.top">
            <text:p text:style-name="text.cell.7.left">6.1.</text:p>
          </table:table-cell>
          <table:table-cell table:style-name="table.cell.top.pleft.pright">
            <text:p text:style-name="text.cell.7.left">Inhoudelijke vragen</text:p>
          </table:table-cell>
        </table:table-row>
        <table:table-row>
          <table:table-cell table:style-name="table.cell.top">
            <text:p text:style-name="text.cell.7.left">6.2.</text:p>
          </table:table-cell>
          <table:table-cell table:style-name="table.cell.top.pleft.pright">
            <text:p text:style-name="text.cell.7.left">Technische vragen</text:p>
          </table:table-cell>
        </table:table-row>
        <table:table-row>
          <table:table-cell table:style-name="table.cell.top">
            <text:p text:style-name="text.cell.7.left">6.3.</text:p>
          </table:table-cell>
          <table:table-cell table:style-name="table.cell.top.pleft.pright">
            <text:p text:style-name="text.cell.7.left">Downloads en link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jlagen</text:p>
          </table:table-cell>
        </table:table-row>
        <table:table-row>
          <table:table-cell table:style-name="table.cell.top">
            <text:p text:style-name="text.cell.7.left">A.</text:p>
          </table:table-cell>
          <table:table-cell table:style-name="table.cell.top.pleft.pright">
            <text:p text:style-name="text.cell.7.left">Staatssteun – de minimisverordering</text:p>
          </table:table-cell>
        </table:table-row>
        <table:table-row>
          <table:table-cell table:style-name="table.cell.top">
            <text:p text:style-name="text.cell.7.left">B.</text:p>
          </table:table-cell>
          <table:table-cell table:style-name="table.cell.top.pleft.pright">
            <text:p text:style-name="text.cell.7.left">De-minimusverklaring</text:p>
          </table:table-cell>
        </table:table-row>
      </table:table>
      <text:h text:style-name="ifm_p_font.bold_mt.5.08mm_page.keep-with-next_ifm" text:outline-level="4">1.<text:s/>Leeswijzer</text:h>
      <text:p text:style-name="ifm_p_mt.4.23mm_ifm">Deze subsidieoproep valt onder de verantwoordelijkheid van ZonMw. In deze subsidieoproep staat beschreven wat het doel is van de subsidieoproep, hoe de aanvraag- en beoordelingsprocedure zijn ingericht en aan welke voorwaarden de subsidieaanvraag moet voldoen. Dit document geeft daarnaast een overzicht van de verplichtingen na toekenning van de subsidieaanvraag. In Hoofdstuk 6 ‘Contact en overige informatie’ staat beschreven hoe u contact met ZonMw kunt opnemen. We raden u aan om deze subsidieoproep goed door te nemen. Zo weet u wat er van u wordt verwacht wanneer u een subsidieaanvraag indient.</text:p>
      <text:h text:style-name="ifm_p_font.bold_mt.5.08mm_page.keep-with-next_ifm" text:outline-level="4">2.<text:s/>Over de subsidieoproep</text:h>
      <text:h text:style-name="ifm_p_font.bold-italic_mt.5.08mm_page.keep-with-next_ifm" text:outline-level="5">2.1.<text:s/>Achtergrond en context</text:h>
      <text:h text:style-name="ifm_p_font.italic_mt.4.23mm_page.keep-with-next_ifm" text:outline-level="5">Aanleiding oproep</text:h>
      <text:p text:style-name="ifm_p_mt.3.7mm_ifm">De 7 projecten binnen de subsidieronde <text:span text:style-name="ifm_span_font.italic_ifm">‘Buiten de gebaande paden: Innovatie ideeën voor preventie &amp; gezondheidsbevordering’</text:span> zijn aan de slag gegaan om nieuwe kansen voor preventie en gezondheidsbevordering te stimuleren door in te zetten op wetenschappelijke en/of maatschappelijke doorbraken. Deze subsidieronde werd gerealiseerd in het kader van de programmalijn Innovatie van het ZonMw Preventieprogramma 2019–2022, ‘Integraal en met kennis aan de slag’.</text:p>
      <text:p text:style-name="ifm_p_mt.3.7mm_ifm">Met deze nieuwe subsidieoproep bieden we projectleiders of projectgroepleden van projecten die zijn gehonoreerd in de bovengenoemde subsidieoproep, de mogelijkheid om de resultaten uit hun project daar te laten landen waar ze het meest verschil kunnen maken. Door projectresultaten breder te verspreiden, vergroten we de impact van de projecten en ondersteunen we de preventiepraktijk met nieuwe inzichten uit het onderzoek.</text:p>
      <text:h text:style-name="ifm_p_font.italic_mt.3.7mm_page.keep-with-next_ifm" text:outline-level="5">Preventieprogramma 2023–2026</text:h>
      <text:p text:style-name="ifm_p_mt.3.7mm_ifm">Deze subsidieoproep maakt onderdeel uit van het Preventieprogramma 2023–2026. De missie van dit programma is om bij te dragen aan het behoud en de bevordering van gezondheid door innovatie te stimuleren en door kennis te ontwikkelen én te benutten. Daarbij ligt de focus op een gezonde leefstijl, gezond gedrag, het terugdringen van gezondheidsachterstanden en het positief versterken van de gezonde invloed vanuit de sociale, voedings- en digitale omgeving, of vroegtijdige opsporing van ziektes en aandoeningen bij de gezonde burgers.</text:p>
      <text:h text:style-name="ifm_p_font.bold-italic_mt.5.08mm_page.keep-with-next_ifm" text:outline-level="5">2.2.<text:s/>Doel</text:h>
      <text:p text:style-name="ifm_p_mt.4.23mm_ifm">Het doel van deze subsidieoproep is om de resultaten uit eerder gefinancierd onderzoek uit de subsidieronde Buiten de gebaande paden: Innovatie ideeën voor preventie &amp; gezondheidsbevordering op een duurzame manier te verspreiden binnen beleid, onderzoek, praktijk en/of onderwijs. De subsidieaanvrager is verantwoordelijk om de projectresultaten van het onderzochte onderwerp of de onderzochte aanpak op de kaart te zetten.</text:p>
      <text:p text:style-name="ifm_p_mt.3.7mm_ifm">De specifieke activiteiten die vanuit deze subsidieoproep gefinancierd kunnen worden vindt u onder paragraaf 3.3.</text:p>
      <text:h text:style-name="ifm_p_font.bold-italic_mt.5.08mm_page.keep-with-next_ifm" text:outline-level="5">2.3.<text:s/>Beschikbaar budget</text:h>
      <text:p text:style-name="ifm_p_mt.4.23mm_ifm">Het totaal beschikbare budget voor deze subsidieoproep is € 280.000,–. U kunt maximaal € 40.000,– per project aanvragen.</text:p>
      <text:p text:style-name="ifm_p_mt.3.7mm_ifm">In deze subsidieoproep wordt het beschikbare subsidiebudget verdeeld op volgorde van binnenkomst. Wat dit betekent leest u in Hoofdstuk 4 ‘Beoordelingsprocedure’.</text:p>
      <text:h text:style-name="ifm_p_font.bold-italic_mt.5.08mm_page.keep-with-next_ifm" text:outline-level="5">2.4.<text:s/>Belangrijke data</text:h>
      <text:p text:style-name="ifm_p_mt.4.23mm_ifm">Subsidieaanvragen voor deze subsidieronde kunnen doorlopend worden ingediend tot uiterlijk 15 september 2026 en worden op volgorde van binnenkomst beoordeeld.</text:p>
      <text:p text:style-name="ifm_p_mt.3.7mm_ifm">De belangrijke data voor deze subsidieoproep zij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anneer</text:span></text:p>
            </table:table-cell>
          </table:table-row>
        </table:table-header-rows>
        <table:table-row table:style-name="zebra.body.odd">
          <table:table-cell table:style-name="table.cell.border-bottom.border-left.border-right.padding-top.top.pleft.pright">
            <text:p text:style-name="text.cell.7.left">Openstelling subsidieoproep</text:p>
          </table:table-cell>
          <table:table-cell table:style-name="table.cell.border-bottom.border-right.padding-top.top.pleft.pright">
            <text:p text:style-name="text.cell.7.left">3 juli 2026</text:p>
          </table:table-cell>
        </table:table-row>
        <table:table-row>
          <table:table-cell table:style-name="table.cell.border-bottom.border-left.border-right.padding-top.top.pleft.pright">
            <text:p text:style-name="text.cell.7.left">Deadline indienen subsidieaanvraag</text:p>
          </table:table-cell>
          <table:table-cell table:style-name="table.cell.border-bottom.border-right.padding-top.top.pleft.pright">
            <text:p text:style-name="text.cell.7.left">Doorlopend, maar uiterlijk 15 september 2026 om 14.00 uur</text:p>
          </table:table-cell>
        </table:table-row>
        <table:table-row table:style-name="zebra.body.odd">
          <table:table-cell table:style-name="table.cell.border-bottom.border-left.border-right.padding-top.top.pleft.pright">
            <text:p text:style-name="text.cell.7.left">Besluit</text:p>
          </table:table-cell>
          <table:table-cell table:style-name="table.cell.border-bottom.border-right.padding-top.top.pleft.pright">
            <text:p text:style-name="text.cell.7.left">Uiterlijk 8 weken na indienen subsidieaanvraag</text:p>
          </table:table-cell>
        </table:table-row>
        <table:table-row>
          <table:table-cell table:style-name="table.cell.border-bottom.border-left.border-right.padding-top.top.pleft.pright">
            <text:p text:style-name="text.cell.7.left">Uiterlijke startdatum</text:p>
          </table:table-cell>
          <table:table-cell table:style-name="table.cell.border-bottom.border-right.padding-top.top.pleft.pright">
            <text:p text:style-name="text.cell.7.left">1 maart 2027</text:p>
          </table:table-cell>
        </table:table-row>
      </table:table>
      <text:h text:style-name="ifm_p_font.bold_mt.5.08mm_page.keep-with-next_ifm" text:outline-level="4">3.<text:s/>Voorwaarden voor aanvragers</text:h>
      <text:p text:style-name="ifm_p_mt.4.23mm_ifm">Dit hoofdstuk bevat de voorwaarden die gelden voor uw subsidieaanvraag. Eerst wordt beschreven wie subsidie kan aanvragen en waarvoor u subsidie kunt aanvragen. Vervolgens vindt u de voorwaarden voor het opstellen en indienen van de aanvraag.</text:p>
      <text:p text:style-name="ifm_p_mt.3.7mm_ifm">ZonMw beoordeelt of subsidieaanvragen voldoen aan de voorwaarden die in dit hoofdstuk beschreven staan.</text:p>
      <text:h text:style-name="ifm_p_font.bold-italic_mt.5.08mm_page.keep-with-next_ifm" text:outline-level="5">3.1.<text:s/>Wie kan aanvragen?</text:h>
      <text:p text:style-name="ifm_p_mt.4.23mm_ifm">Subsidie kan worden aangevraagd namens een organisatie, zogenaamde publiekrechtelijke of privaatrechtelijke rechtspersonen, die in het Koninkrijk der Nederlanden gevestigd is.</text:p>
      <text:p text:style-name="ifm_p_ifm">–  Alleen projectleiders en projectgroepleden waarvan in de subsidieronde <text:span text:style-name="ifm_span_font.italic_ifm">‘Buiten de gebaande paden: Innovatie ideeën voor preventie &amp; gezondheidsbevordering’</text:span> een subsidieaanvraag is gefinancierd, kunnen namens de instelling waaraan zij verbonden zijn, subsidie aanvragen.</text:p>
      <text:p text:style-name="ifm_p_ifm">–  De hoofdaanvrager en bestuurlijk verantwoordelijke zijn werkzaam bij dezelfde organisatie.</text:p>
      <text:p text:style-name="ifm_p_ifm">–  Per organisatie kan er maximaal één keer subsidie worden toegekend vanuit deze subsidieoproep. Dient een aanvrager toch meer subsidieaanvragen in, dan wordt alleen de eerst ingediende subsidieaanvraag in behandeling genomen.</text:p>
      <text:p text:style-name="ifm_p_ifm">–  Per gefinancierd project uit de subsidieronde ‘<text:span text:style-name="ifm_span_font.italic_ifm">Buiten de gebaande paden: Innovatie ideeën voor preventie &amp; gezondheidsbevordering’</text:span> kan er maximaal 1 keer subsidie worden toegekend.</text:p>
      <text:h text:style-name="ifm_p_font.bold-italic_mt.5.08mm_page.keep-with-next_ifm" text:outline-level="5">3.2.<text:s/>Staatssteun</text:h>
      <text:p text:style-name="ifm_p_mt.4.23mm_ifm">Staatssteun is het direct dan wel indirect verstrekken van financiële steun aan ondernemingen<text:note text:id="n1" text:note-class="footnote"><text:note-citation text:label="1 ">1</text:note-citation><text:note-body><text:p text:style-name="ifm_p_font.normal_size.6.93pt_mt..5mm_indent.-0.1161in_mleft.0.1161in_ifm">Een onderneming in de zin van het EU staatssteunrecht betreft elke eenheid die een economische activiteit uitvoert, ongeacht rechtsvorm of wijze van financiering.</text:p></text:note-body></text:note> door overheden. Staatssteun is in principe verboden, omdat hiermee de concurrentie op de Europese markt kan worden verstoord. ZonMw verstrekt geen subsidie als dit leidt, of kan leiden, tot het verlenen van onrechtmatige staatssteun.<text:note text:id="n2" text:note-class="footnote"><text:note-citation text:label="2 ">2</text:note-citation><text:note-body><text:p text:style-name="ifm_p_font.normal_size.6.93pt_mt..5mm_indent.-0.1161in_mleft.0.1161in_ifm">Artikel 107 VWEU</text:p></text:note-body></text:note></text:p>
      <text:p text:style-name="ifm_p_mt.3.7mm_ifm">ZonMw maakt in deze subsidieoproep gebruikt van de de-minimisverordering.</text:p>
      <text:h text:style-name="ifm_p_font.bold_mt.3.7mm_page.keep-with-next_ifm" text:outline-level="5">De-minimisverordening</text:h>
      <text:p text:style-name="ifm_p_mt.3.7mm_ifm">Wanneer ondernemingen<text:note text:id="n3" text:note-class="footnote"><text:note-citation text:label="3 ">3</text:note-citation><text:note-body><text:p text:style-name="ifm_p_font.normal_size.6.93pt_mt..5mm_indent.-0.1161in_mleft.0.1161in_ifm">Een onderneming in de zin van het EU staatssteunrecht betreft elke eenheid die een economische activiteit uitvoert, ongeacht rechtsvorm of wijze van financiering.</text:p></text:note-body></text:note> binnen deze subsidieronde aanspraak maken op subsidie, verstrekt ZonMw de subsidie onder de de-minimisverordening<text:note text:id="n4" text:note-class="footnote"><text:note-citation text:label="4 ">4</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text:p></text:note-body></text:note>. Dat betekent dat er specifieke financieringsvoorwaarden en regels voor de begroting zijn. In Bijlage A: Staatssteun – de-minimisverordening vindt u meer informatie over de de-minimisverordening die hoort bij deze subsidieoproep en de vereisten van de de-minimisverordening waaraan moet worden voldaan. Op de website van Europa decentraal staat meer algemene informatie over de de-minimisregeling. ZonMw is verplicht om bij het verlenen van de-minimis steun bepaalde informatie, zoals het toegekende steunbedrag en de identificatie van de begunstigde, vast te leggen in een openbaar toegankelijk centraal Europees register: het eAidregister.</text:p>
      <text:h text:style-name="ifm_p_font.bold-italic_mt.5.08mm_page.keep-with-next_ifm" text:outline-level="5">3.3.<text:s/>Samenwerking met derden</text:h>
      <text:p text:style-name="ifm_p_mt.4.23mm_ifm">ZonMw stimuleert samenwerking tussen en deelname van verschillende partijen aan projecten. Daarbij geldt dat ZonMw geen subsidie verstrekt als afspraken leiden, of kunnen leiden, tot het verlenen van onrechtmatige staatssteun of als daardoor niet aan de Algemene subsidiebepalingen ZonMw of voorwaarden van de subsidieoproep kan worden voldaan. Afspraken over samenwerking en sponsoring moeten voor de start van het project onderling te zijn geregeld.</text:p>
      <text:p text:style-name="ifm_p_mt.3.7mm_ifm">Aanvragers zijn er zelf verantwoordelijk voor dat de samenwerking die zij aangaan niet tot onrechtmatige staatssteun leidt.</text:p>
      <text:p text:style-name="ifm_p_mt.3.7mm_ifm">Bij een samenwerking moet in de subsidieaanvraag en begroting het volgende naar voren komen:</text:p>
      <text:p text:style-name="ifm_p_ifm">•  Met welke partijen samengewerkt wordt. Beschrijf per partij op welke manier deze actief bijdraagt aan de doelstellingen van het project. Dit zijn in elk geval partijen die op de begroting voorkomen als een partij die aanspraak wil maken op een deel van de subsidie. Ook partijen die voor eigen rekening en risico actief bijdragen maken onderdeel uit van de samenwerking.</text:p>
      <text:p text:style-name="ifm_p_ifm">•  Met welke partij(en) een sponsorovereenkomst zal worden aangegaan en op welke manier wordt bijgedragen: met geld of met mensen/middelen (in-natura).</text:p>
      <text:p text:style-name="ifm_p_ifm">•  Welke partijen worden ingehuurd of, als dit nog niet bekend is, voor welke activiteiten wordt voorzien dat dit door derden zal worden uitgevoerd en de daarvoor te maken kosten (inclusief btw). Zie voor meer informatie en de voorwaarden voor inhuur/opdracht de ZonMw-webpagina Subsidies en samenwerking, bijdragen van derden.</text:p>
      <text:p text:style-name="ifm_p_mt.3.7mm_ifm">Hoewel het niet verplicht is om een samenwerkingsovereenkomst af te sluiten, is het wel verstandig om schriftelijke afspraken te maken over bijvoorbeeld subsidieverdeling, het gebruik van de resultaten en verdeling van de opbrengsten. Dien deze afspraken voor de start van uw project bij het programmateam in door te mailen naar preventieinnovatie@zonmw.nl.</text:p>
      <text:h text:style-name="ifm_p_font.bold-italic_mt.5.08mm_page.keep-with-next_ifm" text:outline-level="5">3.4.<text:s/>Wat kan aangevraagd worden?</text:h>
      <text:p text:style-name="ifm_p_mt.4.23mm_ifm">In deze subsidieronde kunt u maximaal € 40.000,– subsidie aanvragen. De maximale looptijd van het project is 12 maanden. Het project moet uiterlijk 1 maart 2028 afgerond zijn.</text:p>
      <text:p text:style-name="ifm_p_mt.3.7mm_ifm">De volgende activiteiten kunnen worden gefinancierd:</text:p>
      <text:p text:style-name="ifm_p_ifm">•  In de subsidieaanvraag wordt beschreven hoe de kennis en resultaten uit het project worden verspreid en benut in beleid, onderzoek, praktijk of onderwijs. Er zijn verschillende manieren waarop dit doel kan worden bereikt. Een combinatie van verschillende manieren om kennis te verspreiden werkt meestal het beste. Denk hierbij aan een combinatie van passieve en (inter)actieve vormen van kennisverspreiding, zoals een publicatie in een vakblad én een cursus.</text:p>
      <text:p text:style-name="ifm_p_ifm">Onderstaande voorbeelden zijn niet uitputtend; ook andere activiteiten zijn mogelijk, zolang deze bijdragen aan een betere toepassing van maatregelen, interventies of initiatieven in beleid, onderzoek, praktijk of onderwijs. Alle activiteiten vinden plaats op lokaal, regionaal of landelijk niveau en richten zich op de Nederlandse context. Zie hier een overzicht van mogelijke implementatiestrategieën. Voorbeelden van activiteiten zijn:</text:p>
      <text:p text:style-name="ifm_p_ifm">○  (Netwerk)bijeenkomsten, inspiratiesessies, workshops en/of masterclasses organiseren voor de praktijk.</text:p>
      <text:p text:style-name="ifm_p_ifm">○  Een webinar, podcast en/of video maken om (wetenschappelijke) kennis op een toegankelijke manier beschikbaar te maken voor de praktijk.</text:p>
      <text:p text:style-name="ifm_p_ifm">○  Resultaten publiceren in vakbladen, nieuwsbrieven en/of delen via sociale media.</text:p>
      <text:p text:style-name="ifm_p_ifm">○  Samen met professionals en/of doelgroepen kennisproducten ontwikkelen (zoals handreikingen, factsheets of tools) die direct toepasbaar zijn in de praktijk.</text:p>
      <text:p text:style-name="ifm_p_ifm">○  Interactieve bijeenkomsten organiseren, zoals leernetwerken, waarin professionals actief aan de slag gaan met de resultaten.</text:p>
      <text:p text:style-name="ifm_p_ifm">○  Presentaties, trainingen of masterclasses geven waarin ruimte is voor interactie, casuïstiek en toepassing in de eigen werksituatie.</text:p>
      <text:p text:style-name="ifm_p_ifm">○  Kennisbundels en/of factsheets ontwikkelen en verspreiden, met aandacht voor praktische toepasbaarheid en gebruik in beleid en uitvoering.</text:p>
      <text:p text:style-name="ifm_p_ifm">○  De inzet van implementatiestrategieën om bestaande maatregelen, interventies of initiatieven beter toe te passen in de beleid, onderzoek, praktijk of onderwijs.</text:p>
      <text:p text:style-name="ifm_p_ifm">•  We moedigen aan om gebruik te maken van bestaande structuren, zoals kennisnetwerken en (opleiding)platforms, en om aan te sluiten bij relevante databanken voor interventies. Dit komt ten goede aan de duurzame borging van de projectresultaten.</text:p>
      <text:p text:style-name="ifm_p_ifm">•  We moedigen aan om samen te werken en op elkaar aansluitende en versterkende impulsaanvragen in te dienen, waarin de opgedane kennis uit de afzonderlijke projecten gezamenlijk worden verspreid.</text:p>
      <text:p text:style-name="ifm_p_ifm">•  Alleen kosten gemaakt tijdens de looptijd van het project mogen worden opgegeven. Kosten voorafgaand aan of na afloop van de looptijd zijn niet subsidieerbaar/declarabel. Btw wordt alleen vergoed voor zover de begunstigde geen btw-aftrek heeft. En wanneer dit onderdeel uitmaakt van de kosten van de aanvrager.</text:p>
      <text:p text:style-name="ifm_p_mt.3.7mm_ifm">U levert in ieder geval één eindproduct op waarin de resultaten van het project op een voor een breder publiek toegankelijke manier zijn vastgelegd en dat na afloop van het project op een openbare plek beschikbaar blijft.</text:p>
      <text:p text:style-name="ifm_p_mt.3.7mm_ifm">De subsidie kan niet gebruikt worden voor:</text:p>
      <text:p text:style-name="ifm_p_ifm">•  de ontwikkeling van nieuwe maatregelen, interventies of initiatieven;</text:p>
      <text:p text:style-name="ifm_p_ifm">•  verlenging van het huidige project om dat goed af te ronden;</text:p>
      <text:p text:style-name="ifm_p_ifm">•  directe, eenmalige financiering van scholing voor projectgroepleden;</text:p>
      <text:p text:style-name="ifm_p_ifm">•  het uitvoeren van wetenschappelijk onderzoek.;</text:p>
      <text:p text:style-name="ifm_p_ifm">•  het financieren van directe kosten van zorg-, welzijns- en ondersteuningsactiviteiten die reeds gefinancierd worden vanuit bijvoorbeeld de Wmo, Zvw, Wlz of Jeugdwet.</text:p>
      <text:h text:style-name="ifm_p_font.bold-italic_mt.5.08mm_page.keep-with-next_ifm" text:outline-level="5">3.5.<text:s/>Het opstellen en indienen van de aanvraag</text:h>
      <text:p text:style-name="ifm_p_mt.4.23mm_ifm">•  Vul in Mijn ZonMw het aanvraagformulier in en voeg de verplichte bijlage toe. Dit vormt samen de subsidieaanvraag. De subsidieaanvraag dient u in vóór het verstrijken van de deadline</text:p>
      <text:p text:style-name="ifm_p_ifm">•  De startdatum van het project ligt na de datum van versturen van de beschikking (zie paragraaf 4.4 ‘ Besluitvorming’).</text:p>
      <text:p text:style-name="ifm_p_ifm">•  Schrijf uw subsidieaanvraag in het Nederlands.</text:p>
      <text:h text:style-name="ifm_p_font.bold-italic_mt.5.08mm_page.keep-with-next_ifm" text:outline-level="5">3.6.<text:s/>Voorwaarden voor indiening</text:h>
      <text:p text:style-name="ifm_p_mt.4.23mm_ifm">ZonMw toetst uw subsidieaanvraag op onderstaande voorwaarden voor indiening. Alleen als uw aanvraag aan deze indieningsvoorwaarden voldoet wordt deze beoordeeld. Wanneer u een administratieve fout heeft gemaakt bij het indienen – bijvoorbeeld omdat u een verkeerd document heeft toegevoegd – krijgt u 48 uur de tijd om deze fout te herstellen, zodat u alsnog kunt voldoen aan de voorwaarden voor indiening. We vragen u om hier na de indiening beschikbaar voor te zijn.</text:p>
      <text:p text:style-name="ifm_p_ifm">•  De subsidieaanvraag is volledig en ingediend via Mijn ZonMw vóór de gestelde deadline.</text:p>
      <text:p text:style-name="ifm_p_ifm">•  De subsidieaanvraag is in het Nederlands geschreven.</text:p>
      <text:p text:style-name="ifm_p_ifm">•  De hoofdaanvrager en medeaanvragers voldoen aan de in paragraaf 3.1 gestelde voorwaarden.</text:p>
      <text:p text:style-name="ifm_p_ifm">•  Uw project start uiterlijk 1 maart 2027 en loopt tot uiterlijk 1 maart 2028.</text:p>
      <text:p text:style-name="ifm_p_ifm">•  De startdatum van het project ligt na de datum van versturen van de beschikking.</text:p>
      <text:p text:style-name="ifm_p_ifm">•  Het voorgestelde project heeft een looptijd van maximaal 12 maanden. Let op dat start en einddatum kloppen met de looptijd van het project.</text:p>
      <text:p text:style-name="ifm_p_ifm">•  Het aangevraagde subsidiebedrag is maximaal € 40.000,–.</text:p>
      <text:p text:style-name="ifm_p_ifm">•  De ‘Samenvatting projectbegroting’ (onderdeel 5.1 van het aanvraagformulier) is volledig ingevuld en kloppend. Onderdeel 5.2 van het aanvraagformulier, ‘Gespecificeerde projectbegroting’, mag u leeg laten.</text:p>
      <text:h text:style-name="ifm_p_font.bold-italic_mt.5.08mm_page.keep-with-next_ifm" text:outline-level="5">3.7.<text:s/>Subsidievoorwaarden</text:h>
      <text:p text:style-name="ifm_p_mt.4.23mm_ifm">Bij het aanvragen van een subsidie bij ZonMw zijn de Algemene subsidiebepalingen ZonMw 2026 en het Akkoord bekostiging wetenschappelijk onderzoek 2008 van toepassing.</text:p>
      <text:p text:style-name="ifm_p_ifm">•  Cofinanciering is in deze subsidieoproep niet verplicht maar het is wel mogelijk om cofinanciers toe te voegen.</text:p>
      <text:h text:style-name="ifm_p_font.bold_mt.5.08mm_page.keep-with-next_ifm" text:outline-level="4">4.<text:s/>Beoordelingsprocedure</text:h>
      <text:h text:style-name="ifm_p_font.bold-italic_mt.5.08mm_page.keep-with-next_ifm" text:outline-level="5">4.1.<text:s/>Procedure</text:h>
      <text:p text:style-name="ifm_p_mt.4.23mm_ifm">Subsidieaanvragen worden beoordeeld op volgorde van binnenkomst. De datum waarop de subsidieaanvraag is ingediend, is de datum van binnenkomst.</text:p>
      <text:h text:style-name="ifm_p_font.bold-italic_mt.5.08mm_page.keep-with-next_ifm" text:outline-level="5">4.2.<text:s/>In behandeling nemen van de subsidieaanvraag</text:h>
      <text:p text:style-name="ifm_p_mt.4.23mm_ifm">Zo snel mogelijk nadat u uw subsidieaanvraag heeft ingediend, hoort u of ZonMw uw subsidieaanvraag in behandeling neemt. ZonMw bepaalt dit aan de hand van de indieningsvoorwaarden. Alleen als uw subsidieaanvraag aan deze voorwaarden voldoet, kan ZonMw deze in behandeling nemen. Houd er rekening mee dat ZonMw u binnen 1 week na indiening van de subsidieaanvraag kan benaderen om eventuele administratieve correcties door te voeren om (alsnog) te voldoen aan de voorwaarden voor indiening. U krijgt 1 keer de gelegenheid om correcties door te voeren. Hiervoor krijgt u eenmalig 48 uur de tijd vanaf verzending van het verzoek om herstel vanuit ZonMw.</text:p>
      <text:p text:style-name="ifm_p_ifm">De datum en het tijdstip waarop de gecorrigeerde subsidieaanvraag is ingediend, bepaalt de datum van binnenkomst en dus de volgorde van binnenkomst.</text:p>
      <text:h text:style-name="ifm_p_font.bold-italic_mt.5.08mm_page.keep-with-next_ifm" text:outline-level="5">4.3.<text:s/>Beoordeling</text:h>
      <text:p text:style-name="ifm_p_mt.4.23mm_ifm">Subsidieaanvragen worden op volgorde van binnenkomst beoordeeld aan de hand van de kwaliteits- en relevantiecriteria. Bureaumedewerkers van ZonMw beoordelen of uw subsidieaanvraag aan elk beoordelingscriterium voldoet. Zij checken ook of aan alle subsidievoorwaarden is voldaan. Alleen subsidieaanvragen die aan alle beoordelingscriteria en subsidievoorwaarden voldoen worden gehonoreerd.</text:p>
      <text:h text:style-name="ifm_p_font.bold-italic_mt.5.08mm_page.keep-with-next_ifm" text:outline-level="5">4.4.<text:s/>Besluitvorming</text:h>
      <text:p text:style-name="ifm_p_mt.4.23mm_ifm">Aanvragers ontvangen uiterlijk 8 weken na indiening van de subsidieaanvraag een beschikking. In de beschikking staat beschreven of de subsidieaanvraag wordt toegekend of op basis van welke criteria en/of subsidievoorwaarden de subsidieaanvraag wordt afgewezen.</text:p>
      <text:h text:style-name="ifm_p_font.bold-italic_mt.5.08mm_page.keep-with-next_ifm" text:outline-level="5">4.5.<text:s/>Beoordelingscriteria</text:h>
      <text:p text:style-name="ifm_p_mt.4.23mm_ifm">Hieronder staan de kwaliteitscriteria en relevantiecriteria. Tijdens de beoordeling wordt bepaald of subsidieaanvragen aan deze criteria voldoen.</text:p>
      <text:h text:style-name="ifm_p_font.bold-italic_mt.5.08mm_page.keep-with-next_ifm" text:outline-level="5">4.6.<text:s/>Kwaliteitscriteria</text:h>
      <text:p text:style-name="ifm_p_mt.4.23mm_ifm">•  <text:span text:style-name="ifm_span_font.bold_mt.4.23mm_ifm">Doel</text:span></text:p>
      <text:p text:style-name="ifm_p_ifm">Het is duidelijk wat het doel van de subsidieaanvraag is en wat de beoogde resultaten en eindproducten zijn.</text:p>
      <text:p text:style-name="ifm_p_ifm">•  <text:span text:style-name="ifm_span_font.bold_ifm">Plan van aanpak</text:span></text:p>
      <text:p text:style-name="ifm_p_ifm">In het plan van aanpak staan de volgende elementen beschreven:</text:p>
      <text:p text:style-name="ifm_p_ifm">•  activiteiten/werkwijzen/methoden;</text:p>
      <text:p text:style-name="ifm_p_ifm">•  tijdpad;</text:p>
      <text:p text:style-name="ifm_p_ifm">•  rol- en taakverdeling;</text:p>
      <text:p text:style-name="ifm_p_ifm">•  betrokkenheid doelgroep en/of stakeholders bij het project, zowel bij de opzet als de uitvoer van het project;</text:p>
      <text:p text:style-name="ifm_p_ifm">•  haalbaarheid met betrekking tot menskracht, tijd en financiën.</text:p>
      <text:p text:style-name="ifm_p_ifm">•  welke voorwaarden en mogelijke knelpunten er zijn voor (verdere) toepassing en/of implementatie in beleid, onderzoek, praktijk of onderwijs.</text:p>
      <text:p text:style-name="ifm_p_mt.3.7mm_ifm">Het plan van aanpak maakt aannemelijk dat het beoogde doel kan worden bereikt en beschrijft hoe de resultaten worden geïmplementeerd. Daarnaast wordt toegelicht op welke manier de doelgroepen en/of stakeholders bij het project worden betrokken. Uit de aanvraag blijkt dat de activiteiten zich richten op de Nederlandse context.</text:p>
      <text:p text:style-name="ifm_p_ifm">•  <text:span text:style-name="ifm_span_font.bold_ifm">Projectgroep</text:span></text:p>
      <text:p text:style-name="ifm_p_ifm">De projectgroep heeft de expertises in huis die nodig zijn voor de uitvoering van het project. In het aanvraagformulier moet u de expertises en ervaringen van de projectgroepleden per projectgroeplid toelichten bij onderdeel ‘2.1 projectgroepleden’. Hiervoor moet bij onderdeel ‘1.4 Extra projectleden’, ‘Ja’ aan gevinkt worden.</text:p>
      <text:p text:style-name="ifm_p_ifm">•  <text:span text:style-name="ifm_span_font.bold_ifm">Begroting</text:span></text:p>
      <text:p text:style-name="ifm_p_ifm">In de ‘Samenvatting projectbegroting’ (onderdeel 5.1 van het aanvraagformulier) staat beschreven wie welke kosten maakt. Deze kosten staan in verhouding tot het plan van aanpak. De ‘Samenvatting projectbegroting’ sluit aan op de begrotingsvoorwaarden in de subsidieoproep. Onderdeel 5.2 van het aanvraagformulier, ‘Gespecificeerde projectbegroting‘, mag u leeg laten.</text:p>
      <text:h text:style-name="ifm_p_font.bold-italic_mt.5.08mm_page.keep-with-next_ifm" text:outline-level="5">4.7.<text:s/>Relevantiecriteria</text:h>
      <text:p text:style-name="ifm_p_mt.4.23mm_ifm">•  <text:span text:style-name="ifm_span_font.bold_mt.4.23mm_ifm">Aansluiting subsidieoproep</text:span></text:p>
      <text:p text:style-name="ifm_p_ifm">In de subsidieaanvraag is beschreven hoe de subsidieaanvraag aansluit bij het doel van deze subsidieoproep. Uit de subsidieaanvraag wordt duidelijk wat de maatschappelijke en wetenschappelijke behoefte is om de projectresultaten op grotere schaal uit te dragen en de kennis breder te laten landen. Beschrijf op welke wijze de subsidieaanvraag actief en met inzet van een combinatie van manieren om kennis te verspreiden, de resultaten in de praktijk verspreidt.</text:p>
      <text:p text:style-name="ifm_p_ifm">•  <text:span text:style-name="ifm_span_font.bold_ifm">Doelgroepen en stakeholders</text:span></text:p>
      <text:p text:style-name="ifm_p_ifm">Er is beschreven op welke manier de resultaten van het project relevant zijn voor welke doelgroepen en/of stakeholders. De subsidieaanvraag maakt duidelijk op welke wijze er actief en met inzet van een combinatie van manieren om kennis te verspreiden (actief én passief), de resultaten in de praktijk worden verspreid en benut.</text:p>
      <text:h text:style-name="ifm_p_font.bold_mt.5.08mm_page.keep-with-next_ifm" text:outline-level="4">5.<text:s/>Vervolg en verplichtingen</text:h>
      <text:h text:style-name="ifm_p_font.bold-italic_mt.5.08mm_page.keep-with-next_ifm" text:outline-level="5">5.1.<text:s/>Verplichtingen</text:h>
      <text:p text:style-name="ifm_p_mt.4.23mm_ifm">Als een subsidieaanvraag wordt toegewezen, ontvangt de aanvrager een positieve beschikking. ZonMw maakt het volledige subsidiebedrag over rond de startdatum van het project. Bij het ontvangen van de subsidie horen ook verplichtingen. U moet daarom bij de uitvoering van uw project aan onderstaande voldoen:</text:p>
      <text:p text:style-name="ifm_p_ifm">•  <text:span text:style-name="ifm_span_font.bold_ifm">Start- en einddatum</text:span></text:p>
      <text:p text:style-name="ifm_p_ifm">Het project moet uiterlijk 1 maart 2027 starten.</text:p>
      <text:p text:style-name="ifm_p_ifm">•  <text:span text:style-name="ifm_span_font.bold_ifm">Meldingsplicht</text:span></text:p>
      <text:p text:style-name="ifm_p_ifm">Voor deze subsidie vraagt ZonMw geen voortgangsrapportages op. Hier staat wel een meldingsplicht tegenover. Dit betekent dat wanneer er wijzigingen in het project of de planning optreden, u verplicht bent deze wijzigingen tijdig aan ZonMw te melden. Gebruik hiervoor het wijzigingsformulier in Mijn ZonMw of meld de wijziging bij het programmateam via preventieeffectiviteit@zonmw.nl. Mocht blijken dat niet voldaan is aan de meldingsplicht, dan kan dit gevolgen hebben voor de hoogte van het verleende subsidiebedrag.</text:p>
      <text:p text:style-name="ifm_p_ifm">•  <text:span text:style-name="ifm_span_font.bold_ifm">Bewijs van prestatielevering</text:span></text:p>
      <text:p text:style-name="ifm_p_ifm">Voor deze subsidieronde worden de subsidies eerst verleend en pas vastgesteld als de activiteiten zijn afgerond. Verantwoording vindt plaats na het einde van de looptijd van het project. De verantwoording gaat alleen over de prestatie. U hoeft geen uitgebreide financiële administratie bij te houden, maar u moet wel stukken bewaren als bewijs dat de activiteiten waarvoor subsidie is aangevraagd zijn uitgevoerd zoals aangegeven in de aanvraag. 2 weken voor de einddatum van het project wordt een taak opengesteld in Mijn ZonMw om een Bewijs van prestatielevering in te dienen. Deze moet binnen 10 werkdagen na het verstrijken van de einddatum ingediend zijn. U kunt bijvoorbeeld het volgende indienen: een ontwikkelde handreiking, toolkit of implementatiehandleiding, een korte rapportage van uitgevoerde activiteiten of een link naar een online kennisproduct (bijv. factsheet). Als bij de eindcontrole blijkt dat de activiteiten niet of niet geheel zijn verricht en u dit niet tijdig heeft gemeld, kan ZonMw de subsidie op nihil vaststellen.</text:p>
      <text:p text:style-name="ifm_p_ifm">•  <text:span text:style-name="ifm_span_font.bold_ifm">Herbruikbare kennis uit subsidies</text:span></text:p>
      <text:p text:style-name="ifm_p_ifm">Om de resultaten toegankelijk en bruikbaar te maken voor iedereen, verwacht ZonMw van projectleiders dat zij hun resultaten zoveel mogelijk beschikbaar stellen. Denk hierbij aan artikelen, metadata, data, presentaties, trainingen, protocollen, posters, boeken, onderzoekssoftware en aanbevelingen. Alle wetenschappelijke artikelen, die voortkomen uit ZonMw gefinancierd onderzoek, moeten direct Open Access beschikbaar te zijn. De onderliggende data en/of niet numerieke resultaten die ten grondslag liggen aan de conclusies van de publicaties, moeten gelijktijdig met de publicatie zo openbaar mogelijk worden gemaakt.</text:p>
      <text:h text:style-name="ifm_p_font.bold-italic_mt.5.08mm_page.keep-with-next_ifm" text:outline-level="5">5.2.<text:s/>Impactverslag</text:h>
      <text:p text:style-name="ifm_p_mt.4.23mm_ifm">Na het verstrijken van de einddatum van het project vraagt ZonMw u te rapporteren over de resultaten en impact van het project in een impactverslag en in de vorm van een factsheet. U ontvangt voor het opstellen van dit impactverslag een taak in Mijn ZonMw. Indien u foto’s of andere beeldmaterialen toevoegt, verzoeken wij u de makers hiervan te vermelden in verband met verplichte bronvermelding. Het format voor de factsheet ontvangt u tijdig van ZonMw.</text:p>
      <text:p text:style-name="ifm_p_mt.3.7mm_ifm">De factsheet wordt op de ZonMw-website gepubliceerd. Dit is van belang voor het delen van kennis en het vergroten van (maatschappelijke en/of wetenschappelijke) impact van de resultaten. Daarnaast evalueert ZonMw aan de hand van de impactverslagen wat de subsidieoproep aan kennis en impact heeft opgeleverd.</text:p>
      <text:h text:style-name="ifm_p_font.bold_mt.5.08mm_page.keep-with-next_ifm" text:outline-level="4">6.<text:s/>Contact en overige informatie</text:h>
      <text:h text:style-name="ifm_p_font.bold-italic_mt.5.08mm_page.keep-with-next_ifm" text:outline-level="5">6.1.<text:s/>Inhoudelijke vragen</text:h>
      <text:p text:style-name="ifm_p_mt.4.23mm_ifm">Neem voor vragen per e-mail contact op via preventieinnovatie@zonmw.nl.</text:p>
      <text:p text:style-name="ifm_p_ifm">Bij spoed, neem voor inhoudelijke vragen contact op met Maarten Beijer, programmamanager, telefoon 070 349 52 10. Neem voor praktische vragen contact op met Raschella Alvarez, programmasecretaris, telefoon 070 349 52 60.</text:p>
      <text:h text:style-name="ifm_p_font.bold-italic_mt.5.08mm_page.keep-with-next_ifm" text:outline-level="5">6.2.<text:s/>Technische vragen</text:h>
      <text:p text:style-name="ifm_p_mt.4.23mm_ifm">Neem voor technische vragen over het gebruik van Mijn ZonMw, het online indiensysteem van ZonMw, contact op met de ZonMw-Servicedesk: maandag t/m vrijdag van 9.00 tot 17.00 uur via telefoon 070 349 51 78 of via servicedesk@zonmw.nl. Vermeld in uw e-mail uw telefoonnummer, zodat wij als dat nodig is telefonisch contact met u kunnen opnemen.</text:p>
      <text:h text:style-name="ifm_p_font.bold-italic_mt.5.08mm_page.keep-with-next_ifm" text:outline-level="5">6.3.<text:s/>Downloads en links</text:h>
      <text:p text:style-name="ifm_p_mt.4.23mm_ifm">•  Voorbeeld aanvraagformulier (dient enkel als voorbeeld, indiening via Mijn ZonMw)</text:p>
      <text:p text:style-name="ifm_p_ifm">•  Algemene subsidiebepalingen ZonMw</text:p>
      <text:p text:style-name="ifm_p_ifm">•  Subsidie aanvragen in 10 stappen</text:p>
      <text:p text:style-name="ifm_p_ifm">•  Wat dien ik in?</text:p>
      <text:p text:style-name="ifm_p_ifm">•  Voorwaarden en verplichtingen</text:p>
      <text:p text:style-name="ifm_p_ifm">•  Beoordeling van subsidieaanvragen</text:p>
      <text:p text:style-name="ifm_p_ifm">•  Subsidies en samenwerking, bijdragen van derden</text:p>
      <text:p text:style-name="ifm_p_ifm">•  Vrijstelling staatssteun</text:p>
      <text:p text:style-name="ifm_p_ifm">•  Implementatie en impact</text:p>
      <text:p text:style-name="ifm_p_ifm">•  Handleiding Mijn ZonMw</text:p>
      <text:p text:style-name="ifm_p_ifm">•  Preventieprogramma 2023–2026</text:p>
      <text:h text:style-name="ifm_p_font.bold_mt.3.7mm_page.keep-with-next_ifm" text:outline-level="5">Tip</text:h>
      <text:p text:style-name="ifm_p_mt.3.7mm_ifm">Wij raden u aan om, voordat u uw aanvraag digitaal indient, een Word-versie van uw aanvraag te printen (via Mijn ZonMw) en na te lopen op onregelmatigheden. Vooral als u uw aanvraag eerst in Word heeft opgesteld en vervolgens naar Mijn ZonMw heeft gekopieerd, kan het voorkomen dat sommige tekens (zoals aanhalingstekens) niet goed worden omgezet. U kunt dit in Mijn ZonMw zelf corrigeren.</text:p>
      <text:h text:style-name="ifm_p_font.bold_mt.5.08mm_page.keep-with-next_ifm" text:outline-level="4">Bijlage<text:s/>A<text:s/>– Staatssteun – de-minimisverordening</text:h>
      <text:p text:style-name="ifm_p_mt.4.23mm_ifm">Om in aanmerking te komen voor subsidie onder de de-minimisverordening moet, behalve aan de inhoudelijke criteria van de subsidieoproep, ook worden voldaan aan enkele specifieke vereisten die volgen uit de de-minimisverordening. Deze vindt u hieronder.</text:p>
      <text:p text:style-name="ifm_p_mt.3.7mm_ifm">Op grond van de de-minimisverordening kan een onderneming van verschillende overheidsinstellingen maximaal € 300.000,– aan subsidie ontvangen over een periode van 3 jaar zonder dat dit ongeoorloofde staatssteun oplevert. Bij het indienen van de uitgewerkte subsidieaanvraag dient u een Verklaring de-minimissteun in waarin u alle de-minimissteun opgeeft die u over de twee voorgaande belastingjaren en in het lopende belastingjaar heeft ontvangen. Als in het (recente) verleden subsidie is verstrekt als de-minimissteun, zou dat in de betreffende subsidiebeschikking of andere document uitdrukkelijk moeten zijn aangegeven.</text:p>
      <text:p text:style-name="ifm_p_mt.3.7mm_ifm">Als er sprake is van samenwerking, waarbij meerdere ondernemingen begunstigde van staatssteun kunnen zijn, dan moeten alle ondernemingen voldoen aan de voorwaarden van de de-minimisverordening. Dit betekent dat alle ondernemingen die binnen het project subsidie ontvangen een eigen de-minimisverklaring moeten aanleveren.</text:p>
      <text:p text:style-name="ifm_p_mt.3.7mm_ifm">Het is belangrijk om zorgvuldig na te gaan of de de-minimisdrempel niet wordt overschreden. Handelen in strijd met de Europese staatssteunregels kan leiden tot terugvordering van de verleende steun, vermeerderd met wettelijke rente.</text:p>
      <text:p text:style-name="ifm_p_mt.3.7mm_ifm">Het de-minimisplafond geldt voor één onderneming. Artikel 2 lid 2 van de de-minimisverordening (nr. 1407/2013) geeft aan wanneer sprake is van één onderneming. Het kan namelijk voorkomen dat twee (of meer) ondernemingen een bepaalde band met elkaar onderhouden en onder deze verordening als één onderneming worden gezien. Denk hierbij bijvoorbeeld aan het hebben van de meerderheid van de stemrechten van de aandeelhouders van een andere onderneming, het recht om onder meer bestuursleden van een andere onderneming te benoemen/ontslaan en het recht een overheersende invloed op een andere onderneming uit te oefenen.</text:p>
      <text:p text:style-name="ifm_p_mt.3.7mm_ifm">Uw aanvraag voor subsidie wordt afgewezen als:</text:p>
      <text:p text:style-name="ifm_p_ifm">a.  één van de situaties bedoeld in artikel 1 van de de-minimisverordening zich voordoet waarbij toepassing van de de-minimisverordening is uitgesloten;</text:p>
      <text:p text:style-name="ifm_p_ifm">of</text:p>
      <text:p text:style-name="ifm_p_ifm">b.  door toekenning van de gevraagde subsidie het de-minimisplafond zou worden overschreden;</text:p>
      <text:p text:style-name="ifm_p_ifm">of</text:p>
      <text:p text:style-name="ifm_p_ifm">c.  uw aanvraag anderszins niet voldoet aan de voorwaarden van de de-minimisverordening.</text:p>
      <text:h text:style-name="ifm_p_font.bold_mt.5.08mm_page.keep-with-next_ifm" text:outline-level="4">Bijlage<text:s/>B<text:s/>– De-minimisverklaring</text:h>
      <text:p text:style-name="ifm_p_mt.4.23mm_ifm">U kunt de De-minimisverklaring via onderstaande link downloaden:</text:p>
      <text:p text:style-name="ifm_p_ifm">•  De-minimisverklaring</text:p>
      <text:h text:style-name="ifm_p_font.bold_mt.5.08mm_page.keep-with-next_ifm" text:outline-level="4">Colofon</text:h>
      <text:p text:style-name="ifm_p_mt.4.23mm_ifm">Met kennis werken aan een goede gezondheid voor iedereen. Daar staat ZonMw voor.</text:p>
      <text:p text:style-name="ifm_p_ifm">ZonMw programmeert en financiert onderzoek en vernieuwing in gezondheid, zorg en welzijn, stimuleert kennisinfrastructuren en het gebruik van de ontwikkelde kennis. Samen met partners werkt ZonMw aan het signaleren en agenderen van kennisbehoeftes. Belangrijkste opdrachtgevers zijn het Ministerie van VWS en NWO.</text:p>
      <text:p text:style-name="ifm_p_mt.3.7mm_ifm">Voor meer informatie over het programma Preventieprogramma 2023–2026, programmalijn Effectiviteitsonderzoek, kunt u contact opnemen met het secretariaat via e-mail preventieinnovatie@zonmw.nl of telefoon 070 349 50 26.</text:p>
      <text:p text:style-name="ifm_p_mt.3.7mm_ifm">Auteurs: Maarten Beijer en Raschella Alvarez</text:p>
      <text:p text:style-name="ifm_p_ifm">Datum: 26 mei 2026</text:p>
      <text:p text:style-name="ifm_p_ifm">Plaats: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39</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39</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de gebaande paden: verspreid je onderzoeksresultaten, ZonMw</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4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uiten de gebaande paden: verspreid je onderzoeksresultaten, ZonMw</meta:user-defined>
    <meta:user-defined meta:name="DCTERMS.W3CDTF/DCTERMS.available">2026-07-03</meta:user-defined>
  </office:meta>
</office:document-meta>
</file>