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Viessman Nederland (Carrier) en Intercool Technics, Autoriteit Consument en Markt</text:h>
      <text:h text:style-name="ifm_p_font.bold_mt.7.4mm_page.keep-with-next_ifm" text:outline-level="4">Zaaknummer ACM/26/202652</text:h>
      <text:p text:style-name="ifm_p_mt.4.23mm_ifm">Op 15 juni 2026 heeft de Autoriteit Consument en Markt een melding ontvangen van een voorgenomen concentratie in de zin van artikel 34 van de Mededingingswet. Hierin staat dat:</text:p>
      <text:p text:style-name="ifm_p_mt.3.7mm_ifm">Viessman Nederland B.V., onderdeel van de Carrier-groep, wil Intercool Technics B.V. overnemen.</text:p>
      <text:p text:style-name="ifm_p_mt.3.7mm_ifm">De betrokken ondernemingen voeren de volgende activiteiten uit:</text:p>
      <text:p text:style-name="ifm_p_ifm">–  Viessman Nederland B.V. is een indirecte dochteronderneming van Carrier Global Corporation (Carrier). Carrier produceert en verkoopt verschillende HVAC-producten, waaronder warmtepompen, ketels en airconditioningsystemen, onder de merknamen Carrier, Toshiba, Viessman en CIAT. Carrier levert haar producten via een netwerk van distributeurs en partners over heel Europa;</text:p>
      <text:p text:style-name="ifm_p_ifm">–  Intercool Technics B.V. verkoopt airconditioningsystemen en in beperkte mate warmtepompen en is exclusief distributeur van Carrier’s HVAC-producten van het merk Toshiba in Nederland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652 zijn ontvangen bij:</text:p>
      <text:p text:style-name="ifm_p_mt.3.7mm_ifm">Autoriteit Consument en Markt</text:p>
      <text:p text:style-name="ifm_p_ifm">Directie Mededinging</text:p>
      <text:p text:style-name="ifm_p_ifm">E-mail: acm-post@acm.nl</text:p>
      <text:p text:style-name="ifm_p_ifm">Postadres: Postbus 16326, 2500 BH Den Haag</text:p>
      <text:p text:style-name="ifm_p_ifm">Koeriersadres: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437</text:span><text:tab/>18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437</text:span><text:tab/>18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Viessman Nederland (Carrier) en Intercool Technics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43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3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Viessman Nederland (Carrier) en Intercool Technics, Autoriteit Consument en Markt</meta:user-defined>
    <meta:user-defined meta:name="DCTERMS.W3CDTF/DCTERMS.available">2026-06-18</meta:user-defined>
  </office:meta>
</office:document-meta>
</file>