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0 juni 2026, no. 2026001218, houdende benoeming mevrouw A.T.B. Bijleveld-Schouten tot voorzitter van het Adviescollege rechtspositie politieke ambtsdragers</text:h>
      <text:p text:style-name="ifm_p_mt.3.7mm_ifm">Wij Willem-Alexander, bij de gratie Gods, Koning der Nederlanden, Prins van Oranje-Nassau, enz. enz. enz.</text:p>
      <text:p text:style-name="ifm_p_mt.3.7mm_ifm">Op de voordracht van Onze Minister van Binnenlandse Zaken en Koninkrijksrelaties van 3 juni 2026, nr. 2026-0000246013, Directoraat-Generaal Openbaar Bestuur en Democratische Rechtstaat, Directie Democratie en Bestuur, Afdeling Politieke Ambtsdragers en Weerbaarheid;</text:p>
      <text:p text:style-name="ifm_p_mt.3.7mm_ifm">Gelet op artikel 10 en artikel 11 van de Kaderwet adviescolleges en artikel 1 van de Wet adviescollege rechtspositie politieke ambtsdragers;</text:p>
      <text:p text:style-name="ifm_p_mt.3.7mm_indent.0mm_ifm">HEBBEN GOED GEVONDEN EN VERSTAAN:</text:p>
      <text:p text:style-name="ifm_p_mt.3.7mm_ifm">Het huidige lid van het college mevrouw drs. A.T.B. Bijleveld-Schouten met ingang van 1 juni 2026, tot het aflopen van haar benoemingstermijn op 1 maart 2029, te benoemen tot voorzitter van het Adviescollege rechtspositie politieke ambtsdragers.</text:p>
      <text:p text:style-name="ifm_p_mt.3.7mm_ifm">Onze Minister van Binnenlandse Zaken en Koninkrijksrelaties is belast met de uitvoering van dit besluit, waarvan afschrift zal worden verzonden aan de Voorzitter van de Tweede Kamer der Staten-Generaal en aan het Adviescollege rechtspositie politieke ambtsdragers.</text:p>
      <text:p text:style-name="ifm_p_font.italic_mt.3.7mm_ifm">
                  ’s-Gravenhage,
                   10 juni 2026
               </text:p>
      <text:p text:style-name="ifm_p_mt.3.7mm_ifm">Willem-Alexander</text:p>
      <text:p text:style-name="ifm_p_font.italic_mt.3.7mm_ifm">De Minister van Binnenlandse Zaken en Koninkrijksrelaties,<text:line-break/>P.E.<text:s/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432</text:span><text:tab/>2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432</text:span><text:tab/>2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0 juni 2026, no. 2026001218, houdende benoeming mevrouw A.T.B. Bijleveld-Schouten tot voorzitter van het Adviescollege rechtspositie politieke ambtsdragers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243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0 juni 2026, no. 2026001218, houdende benoeming mevrouw A.T.B. Bijleveld-Schouten tot voorzitter van het Adviescollege rechtspositie politieke ambtsdragers</meta:user-defined>
    <meta:user-defined meta:name="DCTERMS.W3CDTF/DCTERMS.available">2026-06-24</meta:user-defined>
  </office:meta>
</office:document-meta>
</file>