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1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8 juli 2026, nr. WJZ/106476773, houdende wijziging van de Europese EZ-, LVVN- en KGG-subsidies 2021 en de Regeling openstelling EZ-, LVVN- en KGG-subsidies 2026 in verband met de nieuwe openstelling van de subsidiemodule oprichten samenwerkingsverband of opstellen gebiedsplan [KetenID WGK 29016]</text:h>
      <text:p text:style-name="ifm_p_mt.3.7mm_ifm">De Minister van Landbouw, Visserij, Voedselzekerheid en Natuur,</text:p>
      <text:p text:style-name="ifm_p_mt.3.7mm_ifm">Gelet op:</text:p>
      <text:p text:style-name="ifm_p_mt.3.7mm_ifm">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 verordening (EU) 2021/2116 van het Europees Parlement en de Raad van 2 december 2021 inzake de financiering, het beheer en de monitoring van het gemeenschappelijk landbouwbeleid en tot intrekking van Verordening (EU) nr. 1306/2013 (PbEU 2021, L 435), artikel 3 van de Kaderwet EZ-, LVVN- en KGG-subsidies, de artikelen 15 en 19 van de Landbouwwet en artikel 2.3 van de Regeling Europese EZ-, LVVN- en KGG-subsidies 2021;</text:p>
      <text:p text:style-name="ifm_p_mt.3.7mm_indent.0mm_ifm">Besluit:</text:p>
      <text:h text:style-name="ifm_p_font.bold_mt.5.08mm_page.keep-with-next_ifm" text:outline-level="2">ARTIKEL<text:s/>I<text:s/></text:h>
      <text:p text:style-name="ifm_p_font.roman_mt.4.23mm_ifm">In artikel 5.8.2.8, eerste lid, van de Regeling Europese EZ-, LVVN- en KGG-subsidies 2021 vervalt subonderdeel d, onder vernummering van subonderdeel e tot d.</text:p>
      <text:h text:style-name="ifm_p_font.bold_mt.5.08mm_page.keep-with-next_ifm" text:outline-level="2">ARTIKEL<text:s/>II<text:s/></text:h>
      <text:p text:style-name="ifm_p_font.roman_mt.4.23mm_ifm">In de tabel van artikel 3 van de Regeling openstelling EZ-, LVVN- en KGG-subsidies 2026 wordt in de rij van titel 5.8, artikel 5.8.2 in de vijfde kolom (Openstelling) ingevoegd ‘1-9-2026 t/m 30-9-2026’.</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juli 2026
               </text:p>
      <text:p text:style-name="ifm_p_font.italic_mt.3.7mm_ifm">De Minister van Landbouw, Visserij, Voedselzekerheid en Natuur,<text:line-break/>J. van<text:s/>Essen</text:p>
      <text:h text:style-name="ifm_p_font.bold_mt.5.08mm_page.break-before_ifm" text:outline-level="3">TOELICHTING</text:h>
      <text:h text:style-name="ifm_p_font.bold_mt.5.08mm_page.keep-with-next_ifm" text:outline-level="4">1.<text:s/>Aanleiding en inhoud regeling</text:h>
      <text:p text:style-name="ifm_p_mt.4.23mm_ifm">Op 26 november 2025 is de wijziging van de Regeling Europese EZ-, LVVN- en KGG-subsidies 2021 (hierna: REES 2021) in verband met de verbreding van de subsidiemodule Samenwerking in veenweiden en overgangsgebieden N2000 in de Staatscourant gepubliceerd (Stcrt, 2025, 26481). De onderhavige regeling voorziet in de vaststelling van de openstellingsperiode voor de subsidie voor het oprichten van een samenwerkingsverband of het opstellen van een gebiedsplan (paragraaf 5.8.2) voor het jaar 2026. Daarnaast wordt één van de aanvraagvereisten die geldt voor deze subsidiemodule gewijzigd.</text:p>
      <text:h text:style-name="ifm_p_font.bold_mt.5.08mm_page.keep-with-next_ifm" text:outline-level="4">2.<text:s/>Gegevens aanvraag</text:h>
      <text:p text:style-name="ifm_p_mt.4.23mm_ifm">Artikel 5.8.2.8, eerste lid, subonderdeel d vervalt, zodat het bij de aanvraag opgegeven beoogde gebied niet gekoppeld hoeft te zijn aan de percelen van de deelnemers, maar ook een groter gebied kan betreffen, bijvoorbeeld een peilvak in veenweidegebieden of een overgangsgebied bij een specifiek Natura 2000 gebied. Omdat het gebiedsplan een breder doel kan hebben dan de vermindering van broeikasgassen in veenweiden of de vermindering van ammoniakemissies in overgangsgebieden Natura2000, is het niet noodzakelijk dat er een rechtstreeks verband is met de percelen van de deelnemers.</text:p>
      <text:h text:style-name="ifm_p_font.bold_mt.5.08mm_page.keep-with-next_ifm" text:outline-level="4">3.<text:s/>Openstelling</text:h>
      <text:p text:style-name="ifm_p_mt.4.23mm_ifm">De openstellingsperiode wordt opgenomen in de Regeling openstelling Europese EZ-, LVVN- en KGG-subsidies 2026. De module voor het oprichten van een samenwerkingsverband of het opstellen van een nieuw gebiedsplan (paragraaf 5.8.2) wordt opengesteld van 1 tot en met 30 september 2026. Dit is later dan de andere twee modules die onderdeel zijn van Titel 5.8 Samenwerking in veenweiden en overgangsgebieden N2000, omdat de indiening en beoordeling van de aanvragen in deze module eenvoudiger is dan bij de andere modules, waardoor er ook bij een openstelling later in het jaar tijdig subsidieverlening kan plaatsvinden.</text:p>
      <text:h text:style-name="ifm_p_font.bold_mt.5.08mm_page.keep-with-next_ifm" text:outline-level="4">4.<text:s/>Inwerkingtreding</text:h>
      <text:p text:style-name="ifm_p_mt.4.23mm_ifm">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inhoud van de subsidiemodule en het budget voor de openstelling in 2026 al eerder bekend waren gemaakt en de doelgroep van deze regeling gebaat is bij spoedige openstelling van deze subsidiemodule.</text:p>
      <text:p text:style-name="ifm_p_font.italic_mt.3.7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411</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411</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8 juli 2026, nr. WJZ/106476773, houdende wijziging van de Europese EZ-, LVVN- en KGG-subsidies 2021 en de Regeling openstelling EZ-, LVVN- en KGG-subsidies 2026 in verband met de nieuwe openstelling van de subsidiemodule oprichten samenwerkingsverband of opstellen gebiedsplan [KetenID WGK 2901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41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Landbouw, Visserij, Voedselzekerheid en Natuur van 8 juli 2026, nr. WJZ/106476773, houdende wijziging van de Europese EZ-, LVVN- en KGG-subsidies 2021 en de Regeling openstelling EZ-, LVVN- en KGG-subsidies 2026 in verband met de nieuwe openstelling van de subsidiemodule oprichten samenwerkingsverband of opstellen gebiedsplan [KetenID WGK 29016]</meta:user-defined>
    <meta:user-defined meta:name="DCTERMS.W3CDTF/DCTERMS.available">2026-07-10</meta:user-defined>
  </office:meta>
</office:document-meta>
</file>