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 1 juli 2026</text:h>
      <text:p text:style-name="ifm_p_mt.7.4mm_ifm">In het kader van de archiefwettelijke procedure tot vaststelling van selectielijsten (art. 4, lid 2 van het Archiefbesluit 1995) ligt de navolgende (ontwerp)selectielijst tezamen met het verslag van het rond de selectielijst gevoerde overleg vanaf 1 juli 2026 voor een periode van zes weken ter inzage bij de informatiebalie in de studiezaal van het Nationaal Archief. Belangstellenden kunnen de stukken raadplegen op de website van het Nationaal Archief.</text:p>
      <text:p text:style-name="ifm_p_mt.3.7mm_ifm">•  Selectielijst van de RDW (Dienst Wegverkeer) vanaf 2018</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text:span text:style-name="ifm_span_font.underline_ifm">altijd</text:span> bij het onderwerp van de brief of mail: <text:span text:style-name="ifm_span_font.underline_ifm">Zienswijze</text:span> selectielijst [titel]</text:p>
      <text:p text:style-name="ifm_p_mt.3.7mm_ifm">Uw zienswijze dient uiterlijk 11 augustus 2026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0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0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 1 juli 2026</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407</meta:user-defined>
    <meta:user-defined meta:name="OVERHEIDop.datumEindeReactietermijn">2026-08-11</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 1 juli 2026</meta:user-defined>
    <meta:user-defined meta:name="DCTERMS.W3CDTF/DCTERMS.available">2026-07-01</meta:user-defined>
  </office:meta>
</office:document-meta>
</file>