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twee lichtmasten nabij de spoorwegovergang aan de Lijsterbeslaan te Doetinchem</text:p>
            <text:p text:style-name="common-al">Zaaknummer: Z2026-000888</text:p>
            <text:p text:style-name="common-al">DSO nummer: 202606150134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8</meta:user-defined>
    <meta:user-defined meta:name="DCTERMS.abstract">het vervangen van twee lichtmasten nabij de spoorwegovergang aan de Lijsterbeslaan te Doetinche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401</meta:user-defined>
    <meta:user-defined meta:name="OVERHEIDop.StcrtID/DC.identifier">stcrt-2026-22401</meta:user-defined>
    <meta:user-defined meta:name="OVERHEIDop.versieInformatie"/>
  </office:meta>
</office:document-meta>
</file>