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8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886 en kenmerk RWS-2026/14950 I betreft een beperkingengebiedactiviteit met betrekking tot een weg in beheer bij het Rijk voor het uitvoeren van werkzaamheden aan de Moezelweg en verkeerveilige aanpassingen aan de T-splitsing Moezelweg – Saarweg langs de A15, nabij hmp. 36,7y links t/m hmp. 35,2y links, in de gemeente Rotterdam. Het besluit is ten behoeve van Havenbedrijf Rotterdam N.V. te Rotterdam.</text:p>
            <text:p text:style-name="tussenkopcur">Terinzagelegging</text:p>
            <text:p text:style-name="common-al">Het besluit, met bijbehorende stukken, is van 22-06-2026 tot 03-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639</meta:user-defined>
    <meta:user-defined meta:name="DCTERMS.abstract">Omgevingsvergunning reconstructie Kruising Moezelweg en Saarweg 1 03-08-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886</meta:user-defined>
    <meta:user-defined meta:name="DCTERMS.W3CDTF/DCTERMS.available">2026-06-22</meta:user-defined>
    <meta:user-defined meta:name="DCTERMS.W3CDTF/OVERHEIDop.jaargang">2026</meta:user-defined>
    <meta:user-defined meta:name="OVERHEIDop.publicationIssue">22388</meta:user-defined>
    <meta:user-defined meta:name="OVERHEIDop.StcrtID/DC.identifier">stcrt-2026-22388</meta:user-defined>
    <meta:user-defined meta:name="OVERHEIDop.versieInformatie"/>
  </office:meta>
</office:document-meta>
</file>