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emulsiebrekerinjectie-eenheid Schoonebeek-1800, Ministerie van Economische Zaken en Klimaat</text:h>
      <text:p text:style-name="ifm_p_mt.7.4mm_ifm">De Staatssecretaris van Klimaat en Groene Groei maakt bekend:</text:p>
      <text:p text:style-name="ifm_p_mt.3.7mm_ifm">Op 9 juni 2026 is door Nederlandse Aardolie Maatschappij B.V. een aanvraag om een omgevingsvergunning ingediend voor een milieubelastende activiteit op het mijnbouwwerk Schoonebeek-1800. De aanvraag betreft het plaatsen en in gebruik nemen van een emulsiebrekerinjectie-eenheid.</text:p>
      <text:p text:style-name="ifm_p_ifm">De aanvraag is in het DSO geregistreerd onder nummer 20260609 01362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9176)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87</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87</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emulsiebrekerinjectie-eenheid Schoonebeek-18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3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aanvraag omgevingsvergunning NAM emulsiebrekerinjectie-eenheid Schoonebeek-1800, Ministerie van Economische Zaken en Klimaat</meta:user-defined>
    <meta:user-defined meta:name="DCTERMS.W3CDTF/DCTERMS.available">2026-06-19</meta:user-defined>
  </office:meta>
</office:document-meta>
</file>