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in- en uitstapbordessen ten behoeve van het reinigingspersoneel op het emplacement te Hengelo</text:p>
            <text:p text:style-name="common-al">Zaaknummer: Z2026-000856</text:p>
            <text:p text:style-name="common-al">DSO nummer: 20260609015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6</meta:user-defined>
    <meta:user-defined meta:name="DCTERMS.abstract">het plaatsen van in- en uitstapbordessen ten behoeve van het reinigingspersoneel aan beide kanten van het bestaand servicepad te Hengelo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86</meta:user-defined>
    <meta:user-defined meta:name="OVERHEIDop.StcrtID/DC.identifier">stcrt-2026-22386</meta:user-defined>
    <meta:user-defined meta:name="OVERHEIDop.versieInformatie"/>
  </office:meta>
</office:document-meta>
</file>