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veerhavens Schiermonnikoo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96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veerhavens Schiermonnikoo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38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38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38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648</meta:user-defined>
    <meta:user-defined meta:name="DCTERMS.abstract">Omgevingsmelding meerjarig onderhoud De Boer &amp; De Groot civiele werken Veerhavens Schiermonnikoog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veerhavens Schiermonnikoo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2385</meta:user-defined>
    <meta:user-defined meta:name="OVERHEIDop.StcrtID/DC.identifier">stcrt-2026-22385</meta:user-defined>
    <meta:user-defined meta:name="OVERHEIDop.versieInformatie"/>
  </office:meta>
</office:document-meta>
</file>