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Veerhavens Harl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6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Veerhavens Harl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7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37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37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644</meta:user-defined>
    <meta:user-defined meta:name="DCTERMS.abstract">Omgevingsmeldin gmeerjarig onderhoud De Boer &amp; De Groot civiele werken  Veerhavens Harlingen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Veerhavens Harlin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2374</meta:user-defined>
    <meta:user-defined meta:name="OVERHEIDop.StcrtID/DC.identifier">stcrt-2026-22374</meta:user-defined>
    <meta:user-defined meta:name="OVERHEIDop.versieInformatie"/>
  </office:meta>
</office:document-meta>
</file>