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71</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geluidproductieplafonds, A35/N18 – Westerval, gemeente Enschede, Ministerie van Infrastructuur en Waterstaat</text:h>
      <text:p text:style-name="ifm_p_mt.7.4mm_ifm">De Minister van Infrastructuur en Waterstaat maakt bekend dat hij met het besluit van 23 juni 2026 met kenmerk BSV/26/00151 met toepassing van artikel 11.28, eerste lid, van de Wet milieubeheer, heeft ingestemd met het verzoek van Rijkswaterstaat om de geluidproductieplafonds te wijzigen op referentiepunten, gelegen langs de A35 en N18 ter hoogte van de aansluiting van beide wegen. De referentiepunten liggen in de gemeente Enschede.</text:p>
      <text:h text:style-name="ifm_p_font.bold_mt.5.08mm_page.keep-with-next_ifm" text:outline-level="4">Aanleiding en beknopte samenvatting besluit</text:h>
      <text:p text:style-name="ifm_p_mt.4.23mm_ifm">In de nalevingsonderzoeken over de jaren 2019 en 2020 is geconstateerd dat er een overschrijding is van de geluidproductieplafonds op referentiepunten gelegen langs de aansluiting van de N18 (Westerval) op de A35.</text:p>
      <text:p text:style-name="ifm_p_mt.3.7mm_ifm">Uit onderzoek blijkt dat de geluidproductieplafonds zonder aanvullende maatregelen blijvend zullen worden overschreden. Ter hoogte van de overschrijdingen is reeds tweelaags ZOAB aanwezig op de hoofdrijbanen van de A35 en de N18 ten zuiden van de aansluiting. Vanwege technische bezwaren is het niet mogelijk om op de toe- en afritten van de A35 tweelaags ZOAB toe te passen. Vanwege technische bezwaren is het toepassen van tweelaags ZOAB op de N18 nabij en tussen de toe- en afritten van de A35 eveneens niet mogelijk.</text:p>
      <text:p text:style-name="ifm_p_mt.3.7mm_ifm">Uit onderzoek op woningniveau blijkt echter dat bij geen enkel geluidsgevoelig object binnen de onderzoeksgebieden de toetswaarde voor de toekomstige geluidsbelasting wordt overschreden. Dat komt omdat de verkeersintensiteit op de meeste hoofdrijbanen afneemt. Het treffen van aanvullende geluidmaatregelen is daarom niet doelmatig.</text:p>
      <text:p text:style-name="ifm_p_mt.3.7mm_ifm">Op grond van deze onderzoeken heeft Rijkswaterstaat mij verzocht de geluidproductieplafonds te wijzigen.</text:p>
      <text:h text:style-name="ifm_p_font.bold_mt.5.08mm_page.keep-with-next_ifm" text:outline-level="4">Terinzagelegging</text:h>
      <text:p text:style-name="ifm_p_mt.4.23mm_ifm">Het besluit ligt met bijbehorende stukken vanaf de eerste werkdag na publicatie in de Staatscourant op woensdag 24 juni 2026, zes weken ter inzage bij Bureau Sanering Verkeerslawaai (Steinhagenseweg 2d te Woerden) gedurende werkdagen van 8.30 uur tot 17.00 uur. Mocht u van deze mogelijkheid gebruik willen maken, dan dient u vooraf telefonisch contact op te nemen met het Bureau Sanering Verkeerslawaai (0348 ‑ 487450).</text:p>
      <text:p text:style-name="ifm_p_mt.3.7mm_ifm">Het besluit, inclusief bijlagen, aanvraag en akoestisch onderzoek, worden gepubliceerd op de website van het Bureau Sanering Verkeerslawaai, www.bureausaneringverkeerslawaai.nl.</text:p>
      <text:h text:style-name="ifm_p_font.bold_mt.5.08mm_page.keep-with-next_ifm" text:outline-level="4">Rechtsmiddelen</text:h>
      <text:p text:style-name="ifm_p_mt.4.23mm_ifm">Binnen zes weken na de dag van bekendmaking van dit besluit in de Staatscourant kunnen belanghebbenden beroep instellen bij de Raad van State, Afdeling bestuursrechtspraak, Postbus 20019, 2500 EA Den Haag.</text:p>
      <text:p text:style-name="ifm_p_mt.3.7mm_ifm">Het beroepschrift dient te zijn ondertekend en tenminste het volgende te bevatten:</text:p>
      <text:p text:style-name="ifm_p_ifm">a.  de naam en het adres van de indiener;</text:p>
      <text:p text:style-name="ifm_p_ifm">b.  de dagtekening;</text:p>
      <text:p text:style-name="ifm_p_ifm">c.  een omschrijving van het besluit waartegen het beroepschrift zich richt;</text:p>
      <text:p text:style-name="ifm_p_ifm">d.  een opgave van redenen waarom men zich niet met het besluit kan verenigen;</text:p>
      <text:p text:style-name="ifm_p_ifm">e.  zo mogelijk een afschrift van het besluit waartegen het beroep zich richt.</text:p>
      <text:p text:style-name="ifm_p_mt.3.7mm_ifm">Voor de behandeling van een beroepschrift wordt een bedrag aan griffierecht geheven. Het niet voldoen aan deze eisen kan leiden tot niet-ontvankelijkheid van het beroepschrift.</text:p>
      <text:h text:style-name="ifm_p_font.bold_mt.5.08mm_page.keep-with-next_ifm" text:outline-level="4">Inlichtingen</text:h>
      <text:p text:style-name="ifm_p_mt.4.23mm_ifm">Voor het verkrijgen van nadere inlichtingen over het besluit kunt u zich tijdens kantooruren wenden tot Bureau Sanering Verkeerslawaai, telefonisch bereikbaar onder de hierboven vermelde nummers of via www.bureausaneringverkeerslawaai.nl.</text:p>
      <text:p text:style-name="ifm_p_mt.3.7mm_ifm">Meer informatie over de (hoogte van) geluidproductieplafonds is te vinden op www.rws.nl/geluidregi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371</text:span><text:tab/>24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371</text:span><text:tab/>24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geluidproductieplafonds, A35/N18 – Westerval, gemeente Enschede,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237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7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Natuur en milieu | Geluid</meta:user-defined>
    <meta:user-defined meta:name="DC.title">Wijziging geluidproductieplafonds, A35/N18 – Westerval, gemeente Enschede, Ministerie van Infrastructuur en Waterstaat</meta:user-defined>
    <meta:user-defined meta:name="DCTERMS.W3CDTF/DCTERMS.available">2026-06-24</meta:user-defined>
  </office:meta>
</office:document-meta>
</file>