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0</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15 juni 2026 over de volgende vergunningaanvraag van een archeologische rijksmonumentenactiviteit:</text:p>
      <text:p text:style-name="ifm_p_ifm">De vergunning is verleend. Het betreft een besluit over de volgende activiteit:</text:p>
      <text:p text:style-name="ifm_p_ifm">Soort publicatie: besluit omgevingsvergunning archeologie</text:p>
      <text:p text:style-name="ifm_p_ifm">Locatie: Stedum E-1487</text:p>
      <text:p text:style-name="ifm_p_ifm">Omschrijving werkzaamheden: sloop en nieuwbouw</text:p>
      <text:p text:style-name="ifm_p_ifm">Zaaknummer: 1855663</text:p>
      <text:p text:style-name="ifm_p_ifm">Publicatiedatum: 23 juni 2026</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ragen</text:h>
      <text:p text:style-name="ifm_p_mt.4.23mm_ifm">Heeft u nog vragen? Voor meer informatie over de procedure kunt u contact opnemen via de infodesk van de Rijksdienst voor het Cultureel Erfgoed op info@cultureelerfgoed.nl of (033) 421 7 4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370</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370</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30/xml/MC-OEP-StcrtVergunningenOmgeving-Web.xml</meta:user-defined>
    <meta:user-defined meta:name="OVERHEIDop.ActiviteitOmgevingsvergunning/OVERHEIDop.activiteit">ruimtelijke ordening</meta:user-defined>
    <meta:user-defined meta:name="OVERHEIDop.steltVast"/>
    <meta:user-defined meta:name="OVERHEIDop.StcrtID/DC.identifier">stcrt-2026-2237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Cultuur en recreatie | Cultuur</meta:user-defined>
    <meta:user-defined meta:name="DC.title">Kennisgeving UOV besluit, Vergunning voor een archeologische rijksmonumentenactiviteit, Ministerie van Onderwijs, Cultuur en Wetenschap</meta:user-defined>
    <meta:user-defined meta:name="DCTERMS.W3CDTF/DCTERMS.available">2026-06-23</meta:user-defined>
  </office:meta>
</office:document-meta>
</file>