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afrit A31 rotonde Rijksstraatweg-Hearewei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afrit A31 rotonde Rijksstraatweg-Hearewe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06</meta:user-defined>
    <meta:user-defined meta:name="DCTERMS.abstract">Omgevingsmelding Verkley kabels en leidingen leggen onder afrit A31 rotonde Rijksstraatweg-Hearewei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nder afrit A31 rotonde Rijksstraatweg-Hearewei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37</meta:user-defined>
    <meta:user-defined meta:name="OVERHEIDop.StcrtID/DC.identifier">stcrt-2026-2237</meta:user-defined>
    <meta:user-defined meta:name="OVERHEIDop.versieInformatie"/>
  </office:meta>
</office:document-meta>
</file>