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veerhavens Holwe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6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eerhavens Holw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6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643</meta:user-defined>
    <meta:user-defined meta:name="DCTERMS.abstract">Omgevingsmelding meerjarig onderhoud De Boer &amp; De Groot civiele werken Veerhavens Holwerd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veerhavens Holwer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361</meta:user-defined>
    <meta:user-defined meta:name="OVERHEIDop.StcrtID/DC.identifier">stcrt-2026-22361</meta:user-defined>
    <meta:user-defined meta:name="OVERHEIDop.versieInformatie"/>
  </office:meta>
</office:document-meta>
</file>