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Waddenzee nabij veerhave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6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Waddenzee nabij zeehave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3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3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639</meta:user-defined>
    <meta:user-defined meta:name="DCTERMS.abstract">Omgevingsmelding meerjarig onderhoud Veerhavens De Boer &amp; De Groot civiele werken  Waddenzee nabij veerhavens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Waddenzee nabij veerhavens</meta:user-defined>
    <meta:user-defined meta:name="DCTERMS.W3CDTF/DCTERMS.available">2026-06-18</meta:user-defined>
    <meta:user-defined meta:name="DCTERMS.W3CDTF/OVERHEIDop.jaargang">2026</meta:user-defined>
    <meta:user-defined meta:name="OVERHEIDop.publicationIssue">22357</meta:user-defined>
    <meta:user-defined meta:name="OVERHEIDop.StcrtID/DC.identifier">stcrt-2026-22357</meta:user-defined>
    <meta:user-defined meta:name="OVERHEIDop.versieInformatie"/>
  </office:meta>
</office:document-meta>
</file>