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, boothelling of aanmeervoorziening aanleggen, vervangen, wijzigen, verwijderen of onderhouden te Meerzicht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7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aanmeervoorziening aanleggen, vervangen, wijzigen, verwijderen of onderhouden</text:p>
              </text:list-item>
            </text:list>
            <text:p text:style-name="common-al">te Meerzicht Veerse Meer.</text:p>
            <text:p text:style-name="last-al">De Minister heeft de vergunningaanvraag ontvangen op 0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15</meta:user-defined>
    <meta:user-defined meta:name="DCTERMS.abstract">Omgevingsvergunning Gem Goes herbouw steiger Meerzicht Veerse Meer 07-2026 tm 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eiger, vlonder, boothelling of aanmeervoorziening aanleggen, vervangen, wijzigen, verwijderen of onderhouden te Meerzicht Veerse 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55</meta:user-defined>
    <meta:user-defined meta:name="OVERHEIDop.StcrtID/DC.identifier">stcrt-2026-22355</meta:user-defined>
    <meta:user-defined meta:name="OVERHEIDop.versieInformatie"/>
  </office:meta>
</office:document-meta>
</file>