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juni 2026, nr. 7660543, houdende verlening van tussentijds eervol ontslag aan een lid en de benoeming van een lid van de Landelijke adviescommissie plaatsing longstay forensische zorg als bedoeld in artikel 2 van het Instellingsbesluit Landelijke adviescommissie plaatsing longstay forensische zorg</text:h>
      <text:p text:style-name="ifm_p_mt.3.7mm_ifm">De Staatssecretaris van Justitie en Veiligheid,</text:p>
      <text:p text:style-name="ifm_p_mt.3.7mm_ifm">Gelet op artikel 4, derde lid, en artikel 5, eerste lid, van het Instellingsbesluit Landelijke adviescommissie plaatsing longstay forensische zorg;</text:p>
      <text:p text:style-name="ifm_p_mt.3.7mm_indent.0mm_ifm">Besluit:</text:p>
      <text:h text:style-name="ifm_p_font.bold_mt.5.08mm_page.keep-with-next_ifm" text:outline-level="2">Artikel<text:s/>1<text:s/></text:h>
      <text:p text:style-name="ifm_p_mt.4.23mm_ifm">Als lid van de Landelijke adviescommissie plaatsing longstay forensische zorg wordt de heer mr. Y.A.J.M. van Kuijck op eigen verzoek tussentijds ontslag verleend, onder dankzegging van de door hem bewezen diensten.</text:p>
      <text:h text:style-name="ifm_p_font.bold_mt.5.08mm_page.keep-with-next_ifm" text:outline-level="2">Artikel<text:s/>2<text:s/></text:h>
      <text:p text:style-name="ifm_p_mt.4.23mm_ifm">Als lid van de Landelijke adviescommissie plaatsing longstay forensische zorg wordt voor de duur van vier jaar benoemd: mevrouw mr. L.M.M. Heppe.</text:p>
      <text:h text:style-name="ifm_p_font.bold_mt.5.08mm_page.keep-with-next_ifm" text:outline-level="2">Artikel<text:s/>3<text:s/></text:h>
      <text:p text:style-name="ifm_p_mt.4.23mm_ifm">Dit besluit treedt in werking met ingang van 1 juli 2026.</text:p>
      <text:p text:style-name="ifm_p_mt.3.7mm_ifm">Dit besluit zal in de Staatscourant worden geplaatst.</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350</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350</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juni 2026, nr. 7660543, houdende verlening van tussentijds eervol ontslag aan een lid en de benoeming van een lid van de Landelijke adviescommissie plaatsing longstay forensische zorg als bedoeld in artikel 2 van het Instellingsbesluit Landelijke adviescommissie plaatsing longstay forensische zor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235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6 juni 2026, nr. 7660543, houdende verlening van tussentijds eervol ontslag aan een lid en de benoeming van een lid van de Landelijke adviescommissie plaatsing longstay forensische zorg als bedoeld in artikel 2 van het Instellingsbesluit Landelijke adviescommissie plaatsing longstay forensische zorg</meta:user-defined>
    <meta:user-defined meta:name="DCTERMS.W3CDTF/DCTERMS.available">2026-06-24</meta:user-defined>
  </office:meta>
</office:document-meta>
</file>