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2 mei 2026, nr. 2026001132, houdende herbenoeming van een buitengewoon lid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de Staatssecretaris van Justitie en Veiligheid, nr. 7530788;</text:p>
      <text:p text:style-name="ifm_p_mt.3.7mm_ifm">Gelet op artikel 5, tweede en derde lid van de Instellingswet Raad voor Strafrechtstoepassing en jeugdbescherming 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buitengewoon lid in de Afdeling rechtspraak van de Raad voor strafrechtstoepassing en jeugdbescherming wordt herbenoemd voor de duur van vier jaar:</text:p>
      <text:p text:style-name="ifm_p_ifm">mevrouw M. Bakker, MSc.</text:p>
      <text:h text:style-name="ifm_p_font.bold_mt.5.08mm_page.keep-with-next_ifm" text:outline-level="2">Artikel<text:s/>2<text:s/></text:h>
      <text:p text:style-name="ifm_p_mt.4.23mm_ifm">Dit besluit treedt in werking met ingang van 1 juni 2026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‘s-Gravenhage,
                   22 mei 2026
               </text:p>
      <text:p text:style-name="ifm_p_mt.3.7mm_ifm">Willem-Alexander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48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48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mei 2026, nr. 2026001132, houdende herbenoeming van een buitengewoon lid van de Raad voor strafrechtstoepassing en jeugdbescherm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234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4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2 mei 2026, nr. 2026001132, houdende herbenoeming van een buitengewoon lid van de Raad voor strafrechtstoepassing en jeugdbescherming</meta:user-defined>
    <meta:user-defined meta:name="DCTERMS.W3CDTF/DCTERMS.available">2026-06-24</meta:user-defined>
  </office:meta>
</office:document-meta>
</file>