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de Jakobskruidaardvlo, Rijksdienst voor Ondernemend Nederland</text:h>
      <text:p text:style-name="ifm_p_mt.7.4mm_ifm">De Minister van Landbouw, Visserij, Voedselzekerheid en Natuur ontving op 15 juni 2026 een aanvraag voor een omgevingsvergunning flora- en fauna-activiteit. De vergunning is aangevraagd voor biologische bestrijders, namelijk voor de Jakobskruidaardvlo (<text:span text:style-name="ifm_span_font.italic_mt.7.4mm_ifm">Longitarsus jacobaeae</text:span>) als biologische bestrijder van jakobskruiskruid (<text:span text:style-name="ifm_span_font.italic_mt.7.4mm_ifm">Jacobaea vulgaris</text:span>)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5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345</text:span><text:tab/>2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345</text:span><text:tab/>2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de Jakobskruidaardvlo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234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4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iologische bestrijding met de Jakobskruidaardvlo, Rijksdienst voor Ondernemend Nederland</meta:user-defined>
    <meta:user-defined meta:name="DCTERMS.W3CDTF/DCTERMS.available">2026-06-24</meta:user-defined>
  </office:meta>
</office:document-meta>
</file>